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6.88cm" fo:margin-left="-0.377cm" fo:margin-top="0cm" fo:margin-bottom="0cm" table:align="left" style:writing-mode="lr-tb"/>
    </style:style>
    <style:style style:name="Таблица1.A" style:family="table-column">
      <style:table-column-properties style:column-width="13.462cm"/>
    </style:style>
    <style:style style:name="Таблица1.B" style:family="table-column">
      <style:table-column-properties style:column-width="1.707cm"/>
    </style:style>
    <style:style style:name="Таблица1.C" style:family="table-column">
      <style:table-column-properties style:column-width="1.71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6.88cm" fo:margin-left="-0.377cm" fo:margin-top="0cm" fo:margin-bottom="0cm" table:align="left" style:writing-mode="lr-tb"/>
    </style:style>
    <style:style style:name="Таблица2.A" style:family="table-column">
      <style:table-column-properties style:column-width="13.462cm"/>
    </style:style>
    <style:style style:name="Таблица2.B" style:family="table-column">
      <style:table-column-properties style:column-width="1.707cm"/>
    </style:style>
    <style:style style:name="Таблица2.C" style:family="table-column">
      <style:table-column-properties style:column-width="1.71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6.88cm" fo:margin-left="-0.377cm" fo:margin-top="0cm" fo:margin-bottom="0cm" table:align="left" style:writing-mode="lr-tb"/>
    </style:style>
    <style:style style:name="Таблица3.A" style:family="table-column">
      <style:table-column-properties style:column-width="13.462cm"/>
    </style:style>
    <style:style style:name="Таблица3.B" style:family="table-column">
      <style:table-column-properties style:column-width="1.707cm"/>
    </style:style>
    <style:style style:name="Таблица3.C" style:family="table-column">
      <style:table-column-properties style:column-width="1.71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6.88cm" fo:margin-left="-0.377cm" fo:margin-top="0cm" fo:margin-bottom="0cm" table:align="left" style:writing-mode="lr-tb"/>
    </style:style>
    <style:style style:name="Таблица4.A" style:family="table-column">
      <style:table-column-properties style:column-width="13.462cm"/>
    </style:style>
    <style:style style:name="Таблица4.B" style:family="table-column">
      <style:table-column-properties style:column-width="1.707cm"/>
    </style:style>
    <style:style style:name="Таблица4.C" style:family="table-column">
      <style:table-column-properties style:column-width="1.71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6.88cm" fo:margin-left="-0.377cm" fo:margin-top="0cm" fo:margin-bottom="0cm" table:align="left" style:writing-mode="lr-tb"/>
    </style:style>
    <style:style style:name="Таблица5.A" style:family="table-column">
      <style:table-column-properties style:column-width="13.462cm"/>
    </style:style>
    <style:style style:name="Таблица5.B" style:family="table-column">
      <style:table-column-properties style:column-width="1.707cm"/>
    </style:style>
    <style:style style:name="Таблица5.C" style:family="table-column">
      <style:table-column-properties style:column-width="1.71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6" style:family="table">
      <style:table-properties style:width="16.88cm" fo:margin-left="-0.377cm" fo:margin-top="0cm" fo:margin-bottom="0cm" table:align="left" style:writing-mode="lr-tb"/>
    </style:style>
    <style:style style:name="Таблица6.A" style:family="table-column">
      <style:table-column-properties style:column-width="13.462cm"/>
    </style:style>
    <style:style style:name="Таблица6.B" style:family="table-column">
      <style:table-column-properties style:column-width="1.707cm"/>
    </style:style>
    <style:style style:name="Таблица6.C" style:family="table-column">
      <style:table-column-properties style:column-width="1.71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16.88cm" fo:margin-left="-0.377cm" fo:margin-top="0cm" fo:margin-bottom="0cm" table:align="left" style:writing-mode="lr-tb"/>
    </style:style>
    <style:style style:name="Таблица7.A" style:family="table-column">
      <style:table-column-properties style:column-width="13.462cm"/>
    </style:style>
    <style:style style:name="Таблица7.B" style:family="table-column">
      <style:table-column-properties style:column-width="1.707cm"/>
    </style:style>
    <style:style style:name="Таблица7.C" style:family="table-column">
      <style:table-column-properties style:column-width="1.711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8" style:family="table">
      <style:table-properties style:width="16.88cm" fo:margin-left="-0.377cm" fo:margin-top="0cm" fo:margin-bottom="0cm" table:align="left" style:writing-mode="lr-tb"/>
    </style:style>
    <style:style style:name="Таблица8.A" style:family="table-column">
      <style:table-column-properties style:column-width="8.44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9" style:family="table">
      <style:table-properties style:width="16.882cm" fo:margin-left="-0.377cm" fo:margin-top="0cm" fo:margin-bottom="0cm" table:align="left" style:writing-mode="lr-tb"/>
    </style:style>
    <style:style style:name="Таблица9.A" style:family="table-column">
      <style:table-column-properties style:column-width="4.842cm"/>
    </style:style>
    <style:style style:name="Таблица9.B" style:family="table-column">
      <style:table-column-properties style:column-width="5.844cm"/>
    </style:style>
    <style:style style:name="Таблица9.C" style:family="table-column">
      <style:table-column-properties style:column-width="6.19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7.193cm" fo:margin-left="-0.377cm" fo:margin-top="0cm" fo:margin-bottom="0cm" table:align="left" style:writing-mode="lr-tb"/>
    </style:style>
    <style:style style:name="Таблица10.A" style:family="table-column">
      <style:table-column-properties style:column-width="7.121cm"/>
    </style:style>
    <style:style style:name="Таблица10.B" style:family="table-column">
      <style:table-column-properties style:column-width="2.589cm"/>
    </style:style>
    <style:style style:name="Таблица10.D" style:family="table-column">
      <style:table-column-properties style:column-width="2.02cm"/>
    </style:style>
    <style:style style:name="Таблица10.E" style:family="table-column">
      <style:table-column-properties style:column-width="2.166cm"/>
    </style:style>
    <style:style style:name="Таблица10.F" style:family="table-column">
      <style:table-column-properties style:column-width="0.707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0.018cm solid #00000a"/>
    </style:style>
    <style:style style:name="Таблица10.E2" style:family="table-cell">
      <style:table-cell-properties fo:padding-left="0.191cm" fo:padding-right="0.191cm" fo:padding-top="0cm" fo:padding-bottom="0cm" fo:border="0.018cm solid #00000a"/>
    </style:style>
    <style:style style:name="Таблица11" style:family="table">
      <style:table-properties style:width="15.894cm" fo:margin-left="-0.377cm" fo:margin-top="0cm" fo:margin-bottom="0cm" table:align="left" style:writing-mode="lr-tb"/>
    </style:style>
    <style:style style:name="Таблица11.A" style:family="table-column">
      <style:table-column-properties style:column-width="12.026cm"/>
    </style:style>
    <style:style style:name="Таблица11.B" style:family="table-column">
      <style:table-column-properties style:column-width="1.933cm"/>
    </style:style>
    <style:style style:name="Таблица11.C" style:family="table-column">
      <style:table-column-properties style:column-width="1.935cm"/>
    </style:style>
    <style:style style:name="Таблица11.1" style:family="table-row">
      <style:table-row-properties style:min-row-height="1.263cm"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1.2" style:family="table-row">
      <style:table-row-properties style:min-row-height="0.626cm" style:keep-together="true" fo:keep-together="auto"/>
    </style:style>
    <style:style style:name="Таблица11.4" style:family="table-row">
      <style:table-row-properties style:min-row-height="0.658cm" style:keep-together="true" fo:keep-together="auto"/>
    </style:style>
    <style:style style:name="P1" style:family="paragraph" style:parent-style-name="Standard">
      <style:paragraph-properties fo:margin-top="0cm" fo:margin-bottom="0cm" fo:line-height="100%" fo:text-align="justify" style:justify-single-word="false" fo:hyphenation-ladder-count="no-limit" fo:break-before="page"/>
      <style:text-properties fo:hyphenate="false" fo:hyphenation-remain-char-count="2" fo:hyphenation-push-char-count="2"/>
    </style:style>
    <style:style style:name="P2" style:family="paragraph" style:parent-style-name="Standard">
      <style:paragraph-properties fo:margin-top="0cm" fo:margin-bottom="0cm" fo:line-height="150%" fo:text-align="center" style:justify-single-word="false" fo:break-before="page"/>
    </style:style>
    <style:style style:name="P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50%"/>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5"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8" style:family="paragraph" style:parent-style-name="Standard">
      <style:paragraph-properties fo:margin-top="0cm" fo:margin-bottom="0cm" fo:line-height="100%"/>
      <style:text-properties style:font-name="Times New Roman" style:font-name-complex="Times New Roman1"/>
    </style:style>
    <style:style style:name="P19"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20" style:family="paragraph" style:parent-style-name="Standard">
      <style:paragraph-properties fo:margin-top="0cm" fo:margin-bottom="0cm" fo:line-height="150%"/>
    </style:style>
    <style:style style:name="P21" style:family="paragraph" style:parent-style-name="Standard">
      <style:paragraph-properties fo:margin-top="0cm" fo:margin-bottom="0cm" fo:line-height="150%" fo:text-align="justify" style:justify-single-word="false"/>
    </style:style>
    <style:style style:name="P22"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23" style:family="paragraph" style:parent-style-name="Standard">
      <style:paragraph-properties fo:margin-top="0cm" fo:margin-bottom="0cm" fo:line-height="150%" fo:text-align="justify" style:justify-single-word="false">
        <style:tab-stops>
          <style:tab-stop style:position="1cm"/>
        </style:tab-stops>
      </style:paragraph-properties>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end" style:justify-single-word="false"/>
    </style:style>
    <style:style style:name="P28" style:family="paragraph" style:parent-style-name="Standard">
      <style:paragraph-properties fo:margin-top="0cm" fo:margin-bottom="0cm" fo:line-height="100%">
        <style:tab-stops>
          <style:tab-stop style:position="7.303cm"/>
        </style:tab-stops>
      </style:paragraph-properties>
    </style:style>
    <style:style style:name="P29" style:family="paragraph" style:parent-style-name="Standard">
      <style:paragraph-properties fo:margin-top="0cm" fo:margin-bottom="0cm" fo:line-height="100%" fo:text-align="center" style:justify-single-word="false"/>
      <style:text-properties fo:text-transform="uppercase" style:font-name="Times New Roman" fo:font-size="16pt" fo:font-weight="bold" style:font-size-asian="16pt" style:font-weight-asian="bold" style:font-name-complex="Times New Roman1" style:font-size-complex="16pt" style:font-weight-complex="bold"/>
    </style:style>
    <style:style style:name="P30" style:family="paragraph" style:parent-style-name="Standard">
      <style:paragraph-properties fo:margin-top="0cm" fo:margin-bottom="0cm" fo:line-height="100%" fo:text-align="center" style:justify-single-word="false"/>
      <style:text-properties fo:text-transform="uppercase" style:font-name="Times New Roman" fo:font-size="12pt" style:font-size-asian="12pt" style:font-name-complex="Times New Roman1" style:font-size-complex="12pt"/>
    </style:style>
    <style:style style:name="P31" style:family="paragraph" style:parent-style-name="Standard">
      <style:paragraph-properties fo:margin-top="0cm" fo:margin-bottom="0cm" fo:line-height="100%" fo:text-align="center" style:justify-single-word="false"/>
      <style:text-properties fo:color="#ff0000" style:font-name="Times New Roman" fo:font-size="12pt" style:font-size-asian="12pt" style:font-name-complex="Times New Roman1" style:font-size-complex="12pt"/>
    </style:style>
    <style:style style:name="P32" style:family="paragraph" style:parent-style-name="Standard">
      <style:text-properties fo:color="#ff0000" style:font-name="Times New Roman" fo:font-size="12pt" style:font-size-asian="12pt" style:font-name-complex="Times New Roman1" style:font-size-complex="12pt"/>
    </style:style>
    <style:style style:name="P33" style:family="paragraph" style:parent-style-name="Standard">
      <style:text-properties style:font-name="Times New Roman" fo:font-size="12pt" style:font-size-asian="12pt" style:font-name-complex="Times New Roman1" style:font-size-complex="12pt"/>
    </style:style>
    <style:style style:name="P34"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5"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3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7" style:family="paragraph" style:parent-style-name="Standard">
      <style:paragraph-properties fo:text-align="justify" style:justify-single-word="false"/>
    </style:style>
    <style:style style:name="P38" style:family="paragraph" style:parent-style-name="Standard">
      <style:text-properties style:font-name-complex="Times New Roman1"/>
    </style:style>
    <style:style style:name="P39" style:family="paragraph" style:parent-style-name="Standard">
      <style:paragraph-properties fo:text-align="center" style:justify-single-word="false" fo:break-before="page"/>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ffff00" style:font-size-asian="12pt" style:font-name-complex="Times New Roman1" style:font-size-complex="12pt"/>
    </style:style>
    <style:style style:name="P42"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6"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128cm"/>
          <style:tab-stop style:position="7.303cm"/>
        </style:tab-stops>
      </style:paragraph-properties>
      <style:text-properties style:font-name="Times New Roman" fo:font-size="14pt" style:font-size-asian="14pt" style:font-name-complex="Times New Roman1" style:font-size-complex="14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0"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hyphenate="false" fo:hyphenation-remain-char-count="2" fo:hyphenation-push-char-count="2"/>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4.128cm"/>
          <style:tab-stop style:position="7.303cm"/>
        </style:tab-stops>
      </style:paragraph-properties>
    </style:style>
    <style:style style:name="P52"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fo:break-before="page"/>
      <style:text-properties fo:hyphenate="false" fo:hyphenation-remain-char-count="2" fo:hyphenation-push-char-count="2"/>
    </style:style>
    <style:style style:name="P53" style:family="paragraph" style:parent-style-name="Body_20_Text_20_Indent_20_2">
      <style:paragraph-properties fo:margin-left="0cm" fo:margin-right="0cm" fo:margin-top="0cm" fo:margin-bottom="0cm" fo:line-height="150%" fo:text-align="justify" style:justify-single-word="false" fo:text-indent="1.251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55"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1.531cm"/>
        </style:tab-stops>
      </style:paragraph-properties>
    </style:style>
    <style:style style:name="P56"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5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58" style:family="paragraph" style:parent-style-name="Standard">
      <style:paragraph-properties fo:margin-left="7.493cm" fo:margin-right="0cm" fo:margin-top="0cm" fo:margin-bottom="0cm" fo:line-height="100%" fo:text-indent="0cm" style:auto-text-indent="false"/>
    </style:style>
    <style:style style:name="P59" style:family="paragraph" style:parent-style-name="Standard">
      <style:paragraph-properties fo:margin-left="8.742cm" fo:margin-right="0cm" fo:margin-top="0cm" fo:margin-bottom="0cm" fo:line-height="100%" fo:text-indent="0cm" style:auto-text-indent="false"/>
      <style:text-properties style:font-name="Times New Roman" fo:font-size="14pt" style:font-size-asian="14pt" style:font-name-complex="Times New Roman1" style:font-size-complex="14pt"/>
    </style:style>
    <style:style style:name="P60" style:family="paragraph" style:parent-style-name="Standard">
      <style:paragraph-properties fo:margin-left="7.303cm" fo:margin-right="0cm" fo:margin-top="0cm" fo:margin-bottom="0cm" fo:line-height="100%" fo:text-indent="0cm" style:auto-text-indent="false"/>
      <style:text-properties style:font-name="Times New Roman" fo:font-size="14pt" style:font-size-asian="14pt" style:font-name-complex="Times New Roman1" style:font-size-complex="14pt"/>
    </style:style>
    <style:style style:name="P61" style:family="paragraph" style:parent-style-name="Standard">
      <style:paragraph-properties fo:margin-left="7.303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62" style:family="paragraph" style:parent-style-name="Standard">
      <style:paragraph-properties fo:margin-left="7.303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63" style:family="paragraph" style:parent-style-name="Standard">
      <style:paragraph-properties fo:margin-left="7.303cm" fo:margin-right="0cm" fo:margin-top="0cm" fo:margin-bottom="0cm" fo:line-height="100%" fo:text-indent="0cm" style:auto-text-indent="false"/>
    </style:style>
    <style:style style:name="P64" style:family="paragraph" style:parent-style-name="Standard">
      <style:paragraph-properties fo:margin-left="0.767cm" fo:margin-right="0cm" fo:margin-top="0cm" fo:margin-bottom="0cm" fo:line-height="100%" fo:text-indent="0cm" style:auto-text-indent="false"/>
      <style:text-properties style:font-name="Times New Roman" fo:font-size="14pt" style:font-size-asian="14pt" style:font-name-complex="Times New Roman1" style:font-size-complex="14pt"/>
    </style:style>
    <style:style style:name="P65" style:family="paragraph" style:parent-style-name="Основной_20_текст_20_21">
      <style:paragraph-properties fo:margin-left="0cm" fo:margin-right="0cm" fo:line-height="150%" fo:orphans="2" fo:widows="2" fo:hyphenation-ladder-count="no-limit" fo:text-indent="0cm" style:auto-text-indent="false">
        <style:tab-stops>
          <style:tab-stop style:position="0.635cm"/>
        </style:tab-stops>
      </style:paragraph-properties>
      <style:text-properties style:font-name-complex="Times New Roman1" fo:hyphenate="true" fo:hyphenation-remain-char-count="2" fo:hyphenation-push-char-count="2"/>
    </style:style>
    <style:style style:name="P66" style:family="paragraph" style:parent-style-name="Standard" style:master-page-name="First_20_Page">
      <style:paragraph-properties fo:margin-left="-1.27cm" fo:margin-right="0cm" fo:text-align="center" style:justify-single-word="false" fo:text-indent="0cm" style:auto-text-indent="false" style:page-number="auto"/>
      <style:text-properties style:font-name="Times New Roman" fo:font-size="12pt" fo:font-weight="bold" style:font-size-asian="12pt" style:font-weight-asian="bold" style:font-name-complex="Times New Roman1" style:font-size-complex="12pt" style:font-weight-complex="bold"/>
    </style:style>
    <style:style style:name="P67" style:family="paragraph" style:parent-style-name="Standard">
      <style:text-properties style:font-name="Times New Roman" fo:font-size="12pt" style:font-size-asian="12pt" style:font-name-complex="Times New Roman1" style:font-size-complex="12pt"/>
    </style:style>
    <style:style style:name="P6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9" style:family="paragraph" style:parent-style-name="Standard">
      <style:text-properties style:font-name="Times New Roman" fo:font-size="12pt" fo:language="en" fo:country="US" style:font-size-asian="12pt" style:font-name-complex="Times New Roman1" style:font-size-complex="12pt"/>
    </style:style>
    <style:style style:name="P70" style:family="paragraph" style:parent-style-name="Standard" style:list-style-name="WWNum4">
      <style:paragraph-properties fo:line-height="150%"/>
      <style:text-properties style:font-name="Times New Roman" fo:font-size="14pt" fo:font-weight="bold" style:font-size-asian="14pt" style:font-weight-asian="bold" style:font-name-complex="Times New Roman1" style:font-size-complex="14pt" style:font-weight-complex="bold"/>
    </style:style>
    <style:style style:name="P7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72" style:family="paragraph" style:parent-style-name="Standard">
      <style:text-properties style:font-name="Times New Roman" fo:font-size="14pt" style:font-size-asian="14pt" style:font-name-complex="Times New Roman1" style:font-size-complex="14pt"/>
    </style:style>
    <style:style style:name="P7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74" style:family="paragraph" style:parent-style-name="Standard">
      <style:paragraph-properties fo:text-align="center" style:justify-single-word="false" fo:break-before="page"/>
      <style:text-properties style:font-name="Times New Roman" fo:font-size="14pt" fo:font-weight="bold" style:font-size-asian="14pt" style:font-weight-asian="bold" style:font-name-complex="Times New Roman1" style:font-size-complex="14pt" style:font-weight-complex="bold"/>
    </style:style>
    <style:style style:name="P75" style:family="paragraph" style:parent-style-name="Standard">
      <style:paragraph-properties fo:text-align="end" style:justify-single-word="false" fo:break-before="page"/>
      <style:text-properties style:font-name="Times New Roman" fo:font-size="14pt" style:font-size-asian="14pt" style:font-name-complex="Times New Roman1" style:font-size-complex="14pt"/>
    </style:style>
    <style:style style:name="P76"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77"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78" style:family="paragraph" style:parent-style-name="Standard" style:list-style-name="WWNum2">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79" style:family="paragraph" style:parent-style-name="Standard">
      <style:paragraph-properties fo:margin-top="0cm" fo:margin-bottom="0cm" fo:line-height="150%" fo:text-align="end" style:justify-single-word="false"/>
      <style:text-properties style:font-name="Times New Roman" fo:font-size="14pt" style:font-size-asian="14pt" style:font-name-complex="Times New Roman1" style:font-size-complex="14pt"/>
    </style:style>
    <style:style style:name="P80"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8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82" style:family="paragraph" style:parent-style-name="Standard">
      <style:paragraph-properties fo:margin-top="0cm" fo:margin-bottom="0cm" fo:line-height="100%" fo:text-align="center" style:justify-single-word="false">
        <style:tab-stops>
          <style:tab-stop style:position="11.43cm"/>
        </style:tab-stops>
      </style:paragraph-properties>
      <style:text-properties style:font-name="Times New Roman" fo:font-size="14pt" style:font-size-asian="14pt" style:font-name-complex="Times New Roman1" style:font-size-complex="14pt"/>
    </style:style>
    <style:style style:name="P83" style:family="paragraph" style:parent-style-name="Standard">
      <style:paragraph-properties fo:margin-top="0cm" fo:margin-bottom="0cm" fo:line-height="100%" fo:text-align="center" style:justify-single-word="false">
        <style:tab-stops>
          <style:tab-stop style:position="10.795cm"/>
          <style:tab-stop style:position="11.43cm"/>
        </style:tab-stops>
      </style:paragraph-properties>
      <style:text-properties style:font-name="Times New Roman" fo:font-size="14pt" style:font-size-asian="14pt" style:font-name-complex="Times New Roman1" style:font-size-complex="14pt"/>
    </style:style>
    <style:style style:name="P8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85" style:family="paragraph" style:parent-style-name="Standard">
      <style:paragraph-properties fo:margin-top="0cm" fo:margin-bottom="0cm" fo:line-height="150%"/>
      <style:text-properties style:font-name="Times New Roman" fo:font-size="14pt" fo:font-weight="bold" style:font-size-asian="14pt" style:font-weight-asian="bold" style:font-name-complex="Times New Roman1" style:font-size-complex="14pt" style:font-weight-complex="bold"/>
    </style:style>
    <style:style style:name="P86"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87" style:family="paragraph" style:parent-style-name="Standard" style:list-style-name="WWNum6">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88"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89"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90"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91" style:family="paragraph" style:parent-style-name="Standard">
      <style:paragraph-properties fo:margin-top="0cm" fo:margin-bottom="0cm" fo:line-height="100%"/>
      <style:text-properties style:font-name="Times New Roman" fo:font-size="14pt" fo:language="en" fo:country="US" style:font-size-asian="14pt" style:font-name-complex="Times New Roman1" style:font-size-complex="14pt"/>
    </style:style>
    <style:style style:name="P92" style:family="paragraph" style:parent-style-name="Standard">
      <style:paragraph-properties fo:margin-top="0cm" fo:margin-bottom="0cm" fo:line-height="100%" fo:text-align="end"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9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95"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9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7" style:family="paragraph" style:parent-style-name="Standard">
      <style:paragraph-properties fo:margin-top="0cm" fo:margin-bottom="0cm" fo:line-height="100%"/>
      <style:text-properties style:font-name="Times New Roman" style:font-name-complex="Times New Roman1"/>
    </style:style>
    <style:style style:name="P98"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99" style:family="paragraph" style:parent-style-name="Standard">
      <style:paragraph-properties fo:margin-top="0cm" fo:margin-bottom="0cm" fo:line-height="100%" fo:text-align="end" style:justify-single-word="false"/>
      <style:text-properties style:font-name="Times New Roman" style:font-name-complex="Times New Roman1"/>
    </style:style>
    <style:style style:name="P100"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01" style:family="paragraph" style:parent-style-name="Standard">
      <style:paragraph-properties fo:margin-top="0cm" fo:margin-bottom="0cm" fo:text-align="center" style:justify-single-word="false"/>
      <style:text-properties style:font-name="Times New Roman" style:font-name-complex="Times New Roman1"/>
    </style:style>
    <style:style style:name="P102" style:family="paragraph" style:parent-style-name="Standard">
      <style:paragraph-properties fo:margin-top="0cm" fo:margin-bottom="0cm" fo:text-align="justify" style:justify-single-word="false"/>
      <style:text-properties style:font-name="Times New Roman" style:font-name-complex="Times New Roman1"/>
    </style:style>
    <style:style style:name="P103"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1" style:font-size-complex="10pt"/>
    </style:style>
    <style:style style:name="P104"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105" style:family="paragraph" style:parent-style-name="Standard">
      <style:paragraph-properties fo:margin-top="0cm" fo:margin-bottom="0cm" fo:line-height="100%"/>
      <style:text-properties style:font-name="Times New Roman" fo:font-size="8pt" style:font-size-asian="8pt" style:font-name-complex="Times New Roman1" style:font-size-complex="8pt"/>
    </style:style>
    <style:style style:name="P106" style:family="paragraph" style:parent-style-name="Standard">
      <style:paragraph-properties fo:margin-top="0cm" fo:margin-bottom="0cm" fo:line-height="150%" fo:text-align="center" style:justify-single-word="false"/>
      <style:text-properties fo:color="#12181e" style:font-name="Times New Roman" fo:font-size="14pt" fo:font-weight="bold" style:font-size-asian="14pt" style:font-weight-asian="bold" style:font-name-complex="Times New Roman1" style:font-size-complex="14pt" style:font-weight-complex="bold"/>
    </style:style>
    <style:style style:name="P107" style:family="paragraph" style:parent-style-name="Standard">
      <style:paragraph-properties fo:margin-top="0cm" fo:margin-bottom="0cm" fo:line-height="100%" fo:text-align="center" style:justify-single-word="false"/>
      <style:text-properties fo:text-transform="uppercase" style:font-name="Times New Roman" fo:font-size="14pt" fo:font-weight="bold" style:font-size-asian="14pt" style:font-weight-asian="bold" style:font-name-complex="Times New Roman1" style:font-size-complex="14pt" style:font-weight-complex="bold"/>
    </style:style>
    <style:style style:name="P108" style:family="paragraph" style:parent-style-name="Standard">
      <style:paragraph-properties fo:margin-top="0cm" fo:margin-bottom="0cm" fo:line-height="100%" fo:text-align="center" style:justify-single-word="false"/>
      <style:text-properties fo:text-transform="uppercase" style:font-name="Times New Roman" fo:font-size="14pt" style:font-size-asian="14pt" style:font-name-complex="Times New Roman1" style:font-size-complex="14pt"/>
    </style:style>
    <style:style style:name="P109" style:family="paragraph" style:parent-style-name="Standard">
      <style:paragraph-properties fo:margin-top="0cm" fo:margin-bottom="0cm" fo:line-height="100%" fo:text-align="center" style:justify-single-word="false" fo:break-before="page"/>
      <style:text-properties style:font-name="Times New Roman" fo:font-size="14pt" fo:font-weight="bold" style:font-size-asian="14pt" style:font-weight-asian="bold" style:font-name-complex="Times New Roman1" style:font-size-complex="14pt" style:font-weight-complex="bold"/>
    </style:style>
    <style:style style:name="P110" style:family="paragraph" style:parent-style-name="Standard">
      <style:paragraph-properties fo:margin-top="0cm" fo:margin-bottom="0cm" fo:line-height="100%" fo:text-align="center" style:justify-single-word="false" fo:break-before="page"/>
      <style:text-properties style:font-name="Times New Roman" fo:font-size="14pt" style:font-size-asian="14pt" style:font-name-complex="Times New Roman1" style:font-size-complex="14pt"/>
    </style:style>
    <style:style style:name="P111" style:family="paragraph" style:parent-style-name="Standard">
      <style:paragraph-properties fo:margin-top="0cm" fo:margin-bottom="0cm" fo:line-height="150%" fo:text-align="center" style:justify-single-word="false" fo:break-before="page"/>
      <style:text-properties style:font-name="Times New Roman" fo:font-size="14pt" style:font-size-asian="14pt" style:font-name-complex="Times New Roman1" style:font-size-complex="14pt"/>
    </style:style>
    <style:style style:name="P112" style:family="paragraph" style:parent-style-name="Standard">
      <style:paragraph-properties fo:margin-top="0cm" fo:margin-bottom="0cm" fo:line-height="150%" fo:hyphenation-ladder-count="no-limit" fo:keep-with-next="always">
        <style:tab-stops>
          <style:tab-stop style:position="7.999cm" style:type="center"/>
          <style:tab-stop style:position="15.558cm"/>
        </style:tab-stops>
      </style:paragraph-properties>
      <style:text-properties style:font-name="Times New Roman" fo:font-size="12pt" fo:font-weight="bold" style:font-size-asian="12pt" style:font-weight-asian="bold" style:font-name-complex="Times New Roman1" style:font-size-complex="12pt" style:font-weight-complex="bold" fo:hyphenate="false" fo:hyphenation-remain-char-count="2" fo:hyphenation-push-char-count="2"/>
    </style:style>
    <style:style style:name="P1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14" style:family="paragraph" style:parent-style-name="Standard" style:list-style-name="WWNum13">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1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4.128cm"/>
          <style:tab-stop style:position="7.303cm"/>
        </style:tab-stops>
      </style:paragraph-properties>
      <style:text-properties style:font-name="Times New Roman" fo:font-size="14pt" style:font-size-asian="14pt" style:font-name-complex="Times New Roman1" style:font-size-complex="14pt"/>
    </style:style>
    <style:style style:name="P1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4.128cm"/>
          <style:tab-stop style:position="7.303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11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1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4.128cm"/>
          <style:tab-stop style:position="7.303cm"/>
        </style:tab-stops>
      </style:paragraph-properties>
      <style:text-properties fo:color="#000000" style:font-name="Times New Roman" fo:font-size="14pt" style:font-size-asian="14pt" style:font-name-complex="Times New Roman1" style:font-size-complex="14pt"/>
    </style:style>
    <style:style style:name="P12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1" style:font-size-complex="14pt"/>
    </style:style>
    <style:style style:name="P122" style:family="paragraph" style:parent-style-name="Standard">
      <style:paragraph-properties fo:margin-left="7.493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23" style:family="paragraph" style:parent-style-name="Standard">
      <style:paragraph-properties fo:margin-left="7.303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24" style:family="paragraph" style:parent-style-name="Standard">
      <style:paragraph-properties fo:margin-left="7.303cm" fo:margin-right="0cm" fo:margin-top="0cm" fo:margin-bottom="0cm" fo:line-height="100%" fo:text-align="center" style:justify-single-word="false" fo:text-indent="0cm" style:auto-text-indent="false"/>
      <style:text-properties style:font-name="Times New Roman" fo:font-size="9pt" style:font-size-asian="9pt" style:font-name-complex="Times New Roman1" style:font-size-complex="9pt"/>
    </style:style>
    <style:style style:name="P125" style:family="paragraph" style:parent-style-name="Standard">
      <style:paragraph-properties fo:margin-left="0cm" fo:margin-right="0cm" fo:margin-top="0cm" fo:margin-bottom="0cm" fo:line-height="150%" fo:text-align="justify" style:justify-single-word="false" fo:text-indent="0.318cm" style:auto-text-indent="false"/>
      <style:text-properties style:font-name="Times New Roman" fo:font-size="14pt" style:font-size-asian="14pt" style:font-name-complex="Times New Roman1" style:font-size-complex="14pt"/>
    </style:style>
    <style:style style:name="P126" style:family="paragraph" style:parent-style-name="Standard" style:list-style-name="WWNum17">
      <style:paragraph-properties fo:margin-left="0cm" fo:margin-right="0cm" fo:margin-top="0cm" fo:margin-bottom="0cm" fo:line-height="150%" fo:text-align="justify" style:justify-single-word="false" fo:text-indent="0cm" style:auto-text-indent="false"/>
    </style:style>
    <style:style style:name="P127" style:family="paragraph" style:parent-style-name="Standard" style:list-style-name="WWNum17">
      <style:paragraph-properties fo:margin-left="0cm" fo:margin-right="0cm" fo:margin-top="0cm" fo:margin-bottom="0cm" fo:line-height="150%" fo:text-align="justify" style:justify-single-word="false" fo:orphans="0" fo:widows="0" fo:text-indent="0cm" style:auto-text-indent="false"/>
    </style:style>
    <style:style style:name="P128" style:family="paragraph" style:parent-style-name="Standard" style:list-style-name="WWNum17">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29" style:family="paragraph" style:parent-style-name="Standard" style:list-style-name="WWNum17">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name-complex="Times New Roman1" style:font-size-complex="14pt"/>
    </style:style>
    <style:style style:name="P130" style:family="paragraph" style:parent-style-name="Heading_20_1">
      <style:paragraph-properties fo:margin-top="0.423cm" fo:margin-bottom="0.31cm" fo:background-color="#ffffff">
        <style:background-image/>
      </style:paragraph-properties>
      <style:text-properties fo:font-size="12.5pt" style:font-size-asian="12.5pt" style:font-name-complex="Times New Roman1" style:font-size-complex="12.5pt"/>
    </style:style>
    <style:style style:name="P131" style:family="paragraph" style:parent-style-name="Text_20_body_20_indent">
      <style:paragraph-properties fo:margin-left="0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132" style:family="paragraph" style:parent-style-name="Text_20_body_20_indent" style:list-style-name="WWNum10">
      <style:paragraph-properties fo:margin-left="0cm" fo:margin-right="0cm" fo:margin-top="0cm" fo:margin-bottom="0cm" fo:line-height="150%" fo:text-align="justify" style:justify-single-word="false" fo:text-indent="0cm" style:auto-text-indent="false">
        <style:tab-stops>
          <style:tab-stop style:position="0.635cm"/>
          <style:tab-stop style:position="1.249cm"/>
        </style:tab-stops>
      </style:paragraph-properties>
    </style:style>
    <style:style style:name="P133" style:family="paragraph" style:parent-style-name="List_20_Paragraph" style:list-style-name="WWNum14">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34" style:family="paragraph" style:parent-style-name="List_20_Paragraph" style:list-style-name="WWNum15">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35" style:family="paragraph" style:parent-style-name="List_20_Paragraph" style:list-style-name="WWNum17">
      <style:paragraph-properties fo:margin-left="0cm" fo:margin-right="0cm" fo:margin-top="0cm" fo:margin-bottom="0cm" fo:line-height="150%" fo:text-align="justify" style:justify-single-word="false" fo:text-indent="0cm" style:auto-text-indent="false"/>
    </style:style>
    <style:style style:name="P136" style:family="paragraph" style:parent-style-name="List_20_Paragraph" style:list-style-name="WWNum17">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37" style:family="paragraph" style:parent-style-name="Text_20_body">
      <style:paragraph-properties fo:margin-left="0.635cm" fo:margin-right="0cm" fo:margin-top="0cm" fo:margin-bottom="0cm" fo:text-indent="0cm" style:auto-text-indent="false">
        <style:tab-stops>
          <style:tab-stop style:position="2cm"/>
        </style:tab-stops>
      </style:paragraph-properties>
      <style:text-properties fo:font-size="14pt" style:font-size-asian="14pt" style:font-size-complex="14pt"/>
    </style:style>
    <style:style style:name="P138" style:family="paragraph" style:parent-style-name="Text_20_body" style:list-style-name="WWNum12">
      <style:paragraph-properties fo:margin-top="0cm" fo:margin-bottom="0cm">
        <style:tab-stops>
          <style:tab-stop style:position="2cm"/>
        </style:tab-stops>
      </style:paragraph-properties>
      <style:text-properties style:font-name="Times New Roman" fo:font-size="14pt" style:font-size-asian="14pt" style:font-name-complex="Times New Roman1" style:font-size-complex="14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style="italic" style:font-size-asian="14pt" style:font-style-asian="italic" style:font-name-complex="Times New Roman1" style:font-size-complex="14pt" style:font-style-complex="italic"/>
    </style:style>
    <style:style style:name="T7"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8" style:family="text">
      <style:text-properties style:font-name="Times New Roman" fo:font-size="14pt" fo:language="en" fo:country="GB" style:font-size-asian="14pt" style:font-name-complex="Times New Roman1" style:font-size-complex="14pt"/>
    </style:style>
    <style:style style:name="T9" style:family="text">
      <style:text-properties style:font-name="Times New Roman" fo:font-size="14pt" style:text-underline-style="none" style:font-size-asian="14pt" style:font-name-complex="Times New Roman1" style:font-size-complex="14pt"/>
    </style:style>
    <style:style style:name="T10" style:family="text">
      <style:text-properties style:font-name="Times New Roman" fo:font-size="14pt" fo:language="en" fo:country="US" style:font-size-asian="14pt" style:font-name-complex="Times New Roman1" style:font-size-complex="14pt"/>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16pt" fo:font-weight="bold" style:font-size-asian="16pt" style:font-weight-asian="bold" style:font-name-complex="Times New Roman1" style:font-size-complex="16pt" style:font-weight-complex="bold"/>
    </style:style>
    <style:style style:name="T13" style:family="text">
      <style:text-properties style:font-name="Times New Roman" fo:font-size="9pt" style:font-size-asian="9pt" style:font-name-complex="Times New Roman1" style:font-size-complex="9pt"/>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language="en" fo:country="US" style:text-underline-style="solid" style:text-underline-width="auto" style:text-underline-color="font-color" style:font-name-complex="Times New Roman1"/>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fo:color="#ff0000" style:font-name="Times New Roman" fo:font-size="14pt" style:font-size-asian="14pt" style:font-name-complex="Times New Roman1" style:font-size-complex="14pt"/>
    </style:style>
    <style:style style:name="T18" style:family="text">
      <style:text-properties fo:color="#ff0000" style:font-name="Times New Roman" fo:font-size="12pt" style:font-size-asian="12pt" style:font-name-complex="Times New Roman1" style:font-size-complex="12pt"/>
    </style:style>
    <style:style style:name="T19" style:family="text">
      <style:text-properties fo:color="#000000" style:font-name="Times New Roman" fo:font-size="14pt" style:font-size-asian="14pt" style:font-name-complex="Times New Roman1" style:font-size-complex="14pt"/>
    </style:style>
    <style:style style:name="T20" style:family="text">
      <style:text-properties fo:color="#000000" style:font-name="Times New Roman" fo:font-size="14pt" style:font-size-asian="14pt" style:language-asian="en" style:country-asian="US" style:font-name-complex="Times New Roman1" style:font-size-complex="14pt"/>
    </style:style>
    <style:style style:name="T21" style:family="text">
      <style:text-properties fo:color="#000000" style:font-name="Times New Roman" fo:font-size="14pt" fo:font-weight="bold" style:font-size-asian="14pt" style:language-asian="en" style:country-asian="US" style:font-weight-asian="bold" style:font-name-complex="Times New Roman1" style:font-size-complex="14pt" style:font-weight-complex="bold"/>
    </style:style>
    <style:style style:name="T2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3"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24" style:family="text">
      <style:text-properties fo:color="#000000" style:font-name="Times New Roman" fo:font-size="14pt" fo:language="en" fo:country="US" style:font-size-asian="14pt" style:font-name-complex="Times New Roman1" style:font-size-complex="14pt"/>
    </style:style>
    <style:style style:name="T25"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26" style:family="text">
      <style:text-properties fo:color="#000000" style:font-name="Wingdings" fo:font-size="14pt" style:font-size-asian="14pt" style:font-name-complex="Times New Roman1" style:font-size-complex="14pt"/>
    </style:style>
    <style:style style:name="T27" style:family="text">
      <style:text-properties fo:color="#00000a" style:font-name="Times New Roman" fo:font-size="14pt" fo:language="en" fo:country="GB" style:text-underline-style="none" style:font-size-asian="14pt" style:font-name-complex="Times New Roman1" style:font-size-complex="14pt"/>
    </style:style>
    <style:style style:name="T28" style:family="text">
      <style:text-properties fo:color="#00000a" style:font-name="Times New Roman" fo:font-size="14pt" fo:language="en" fo:country="US" style:text-underline-style="none" style:font-size-asian="14pt" style:font-name-complex="Times New Roman1" style:font-size-complex="14pt"/>
    </style:style>
    <style:style style:name="T29" style:family="text">
      <style:text-properties fo:color="#00000a" style:font-name="Times New Roman" fo:font-size="14pt" style:text-underline-style="none" style:font-size-asian="14pt" style:font-name-complex="Times New Roman1" style:font-size-complex="14pt"/>
    </style:style>
    <style:style style:name="T30" style:family="text">
      <style:text-properties fo:color="#3d3d3d" style:font-name="Times New Roman" fo:font-size="14pt" style:font-size-asian="14pt" style:font-name-complex="Times New Roman1" style:font-size-complex="14pt"/>
    </style:style>
    <style:style style:name="T31" style:family="text">
      <style:text-properties fo:text-transform="uppercase" style:font-name="Times New Roman" fo:font-size="14pt" style:font-size-asian="14pt" style:font-name-complex="Times New Roman1" style:font-size-complex="14pt"/>
    </style:style>
    <style:style style:name="T32" style:family="text">
      <style:text-properties fo:text-transform="uppercase" style:font-name="Times New Roman" fo:font-size="16pt" fo:font-weight="bold" style:font-size-asian="16pt" style:font-weight-asian="bold" style:font-name-complex="Times New Roman1" style:font-size-complex="16pt" style:font-weight-complex="bold"/>
    </style:style>
    <style:style style:name="T33" style:family="text">
      <style:text-properties fo:text-transform="uppercase" style:font-name="Times New Roman" fo:font-size="12pt" style:font-size-asian="12pt" style:font-name-complex="Times New Roman1" style:font-size-complex="12pt"/>
    </style:style>
    <style:style style:name="T34" style:family="text">
      <style:text-properties fo:color="#ffffff" style:font-name="Times New Roman" fo:font-size="14pt" fo:font-weight="bold" style:font-size-asian="14pt" style:font-weight-asian="bold" style:font-name-complex="Times New Roman1" style:font-size-complex="14pt" style:font-weight-complex="bold"/>
    </style:style>
    <style:style style:name="T35" style:family="text">
      <style:text-properties style:font-name="Wingding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text:p>
      <text:p text:style-name="P1"><text:span text:style-name="T2"><text:s/>О.М. Петрушина, А.А. Мигел, Р.Р. Ахмедзянов. Методические </text:span><text:span text:style-name="T4">рекомендации по </text:span><text:span text:style-name="T2">выполнению курсовой работы по дисциплине «Макроэкономика» для студентов, обучающихся по направлению 080100.62 «Экономика» (программа подготовки бакалавров) – Калуга: Калужский филиал Финуниверситета, кафедра «Экономика», 2014. – 37с.</text:span></text:p>
      <text:p text:style-name="P32"/>
      <text:p text:style-name="P33"/>
      <text:p text:style-name="P33">Рецензенты: </text:p>
      <text:p text:style-name="P68">Чаусов Н.Ю, к.э.н., доцент, зав. кафедрой «Экономики и менеджмента» Калужского государственного университета им. К.Э. Циолковского</text:p>
      <text:p text:style-name="P68">Косихина О.П., к.э.н., доцент кафедры «Экономики» Калужского филиала Финуниверситета </text:p>
      <text:list xml:id="list4595513012351861766" text:style-name="Outline">
        <text:list-item>
          <text:h text:style-name="P130" text:outline-level="1"/>
        </text:list-item>
      </text:list>
      <text:p text:style-name="P33"/>
      <text:p text:style-name="P33"/>
      <text:p text:style-name="P40"><text:span text:style-name="T2">Методические </text:span><text:span text:style-name="T4">рекомендации</text:span><text:span text:style-name="T17"> </text:span><text:span text:style-name="T2">предназначены для студентов очной и заочной форм обучения по направлению 080100.62 «Экономика» (программа подготовки бакалавров) для подготовки курсовой работы по дисциплине «Макроэкономика».</text:span></text:p>
      <text:p text:style-name="P44"/>
      <text:p text:style-name="P44"/>
      <text:p text:style-name="P44"/>
      <text:p text:style-name="P44"/>
      <text:p text:style-name="P48"><text:span text:style-name="T2">В Методических </text:span><text:span text:style-name="T4">рекомендациях</text:span><text:span text:style-name="T17"> </text:span><text:span text:style-name="T2">определены цели и задачи подготовки курсовой работы, выделены основные рекомендации по вопросам выбора темы, разработки структуры, подбора литературных источников, оформления, порядка сдачи и защиты. Представлена примерная тематика курсовых работ, система и критерии оценивания. В приложениях даны образцы оформления заявления на утверждение темы, титульного листа, оглавления, наглядных материалов (таблиц и рисунков), формы отзыва научного руководителя.</text:span></text:p>
      <text:p text:style-name="P41"/>
      <text:p text:style-name="P41"/>
      <text:p text:style-name="P33"/>
      <text:p text:style-name="P38"/>
      <text:p text:style-name="P38"/>
      <text:p text:style-name="P38"/>
      <text:p text:style-name="P38"/>
      <text:p text:style-name="P74">Содержание</text:p>
      <text:p text:style-name="P9"><text:s text:c="127"/>с.</text:p>
      <text:list xml:id="list1842617399598595142" text:style-name="WWNum2">
        <text:list-item>
          <text:p text:style-name="P78">Цель, основные требования <text:s/>и этапы выполнения курсовой работы <text:s text:c="6"/>4 <text:s text:c="70"/></text:p>
        </text:list-item>
        <text:list-item>
          <text:p text:style-name="P78">Выбор темы курсовой работы и ее утверждение <text:s text:c="38"/>6</text:p>
        </text:list-item>
        <text:list-item>
          <text:p text:style-name="P78">Подбор и изучение источников литературы <text:s text:c="46"/>8</text:p>
        </text:list-item>
        <text:list-item>
          <text:p text:style-name="P78">Разработка структуры курсовой работы и рекомендации по <text:s/>содержанию <text:s text:c="96"/>10</text:p>
        </text:list-item>
        <text:list-item>
          <text:p text:style-name="P78">Оформление работы, порядок сдачи и защиты <text:s text:c="38"/>14</text:p>
        </text:list-item>
        <text:list-item>
          <text:p text:style-name="P78">Система и критерии оценивания курсовой работы <text:s text:c="32"/>23</text:p>
        </text:list-item>
        <text:list-item>
          <text:p text:style-name="P78">Распространенные ошибки, которых студентам следует избегать <text:s text:c="7"/>26</text:p>
        </text:list-item>
      </text:list>
      <text:p text:style-name="P8">Приложение 1. Образец оформления заявления на утверждение темы <text:s text:c="18"/>курсовой работы <text:s text:c="99"/>27 <text:s text:c="189"/></text:p>
      <text:p text:style-name="P8">Приложение 2.Образец оформления титульного листа <text:s text:c="36"/>28</text:p>
      <text:p text:style-name="P8">Приложение 3. Образец оформления содержания <text:s text:c="44"/>29</text:p>
      <text:p text:style-name="P8">Приложение 4. Образец оформления таблицы и рисунка <text:s text:c="32"/>30</text:p>
      <text:p text:style-name="P8">Приложение 5. Список рекомендуемых источников <text:s text:c="40"/>31</text:p>
      <text:p text:style-name="P8">Приложение 6. Примерная тематика курсовых работ <text:s text:c="38"/>34 <text:s text:c="17"/></text:p>
      <text:p text:style-name="P8">Приложение 7. <text:s/>Форма отзыва научного руководителя на курсовую</text:p>
      <text:p text:style-name="P8">работу <text:s text:c="117"/>36 <text:s text:c="187"/></text:p>
      <text:p text:style-name="P35"/>
      <text:p text:style-name="P35"/>
      <text:p text:style-name="P52"><text:span text:style-name="T4">Курсовая работа по Макроэкономике является важным видом учебной работы, она выполняется студентами 2 курса направления подготовки </text:span><text:span text:style-name="T19">080100.62 «Экономика» (бакалавриат)</text:span><text:span text:style-name="T4">. </text:span></text:p>
      <text:p text:style-name="P50"><text:span text:style-name="T4">Настоящие методические рекомендации</text:span><text:span text:style-name="T17"> </text:span><text:span text:style-name="T4">призваны помочь студентам самостоятельно решать ряд задач по выбору темы исследования, порядку выполнения работы, по ее композиционному построению, содержанию, способам подачи материала и др. Методические рекомендации <text:s/>являются регламентирующим документом по выполнению курсовой работы, и содержащиеся в них требования следует в максимальной степени учитывать.</text:span></text:p>
      <text:p text:style-name="P46"/>
      <text:list xml:id="list2391705701898294409" text:style-name="WWNum4">
        <text:list-item>
          <text:p text:style-name="P70">Цель, основные требования <text:s/>и этапы выполнения курсовой работы</text:p>
        </text:list-item>
      </text:list>
      <text:p text:style-name="P49"><text:span text:style-name="T5">Цель</text:span><text:span text:style-name="T4"> написания курсовой работы – научить студентов грамотно излагать и применять полученные знания в единстве их теоретического, прагматического и прогностического аспектов.</text:span></text:p>
      <text:p text:style-name="P49"><text:span text:style-name="T4">Курсовая работа предусматривает решение следующих </text:span><text:span text:style-name="T5">задач</text:span><text:span text:style-name="T4">:</text:span></text:p>
      <text:list xml:id="list5604234130675048346" text:style-name="WWNum13">
        <text:list-item>
          <text:p text:style-name="P114">углубленное научное изучение наиболее актуальных проблем дисциплины;</text:p>
        </text:list-item>
        <text:list-item>
          <text:p text:style-name="P114">обучение постановки целей научного исследования, построения структуры <text:s/>работы, научного изложения собственных размышлений и выводов;</text:p>
        </text:list-item>
        <text:list-item>
          <text:p text:style-name="P114"><text:s/>систематизация, закрепление и расширение знаний по дисциплине;</text:p>
        </text:list-item>
        <text:list-item>
          <text:p text:style-name="P114">сопоставление теоретических положений с современной практикой в экономике России;</text:p>
        </text:list-item>
        <text:list-item>
          <text:p text:style-name="P114">формирование навыков научного исследования, проведения анализа экономической практики, опыта работы со специализированной литературой.</text:p>
        </text:list-item>
      </text:list>
      <text:p text:style-name="P49"><text:span text:style-name="T5">Основные требования </text:span><text:span text:style-name="T4">к курсовой работе</text:span><text:span text:style-name="T5">:</text:span></text:p>
      <text:list xml:id="list5598227951028932600" text:style-name="WWNum14">
        <text:list-item>
          <text:p text:style-name="P133"><text:soft-page-break/>глубокая теоретическая проработка исследуемых проблем макроэкономики на основе обобщения материала учебной литературы, периодических изданий и Интернет-ресурсов;</text:p>
        </text:list-item>
        <text:list-item>
          <text:p text:style-name="P133">проведение аналитической работы с применением методов научного исследования, систематизация статистических данных и их представление в виде таблиц (рисунков);</text:p>
        </text:list-item>
        <text:list-item>
          <text:p text:style-name="P133">рациональное структурирование материала по главам и пунктам; <text:s/></text:p>
        </text:list-item>
        <text:list-item>
          <text:p text:style-name="P133">наглядное и иллюстративное представление информации;</text:p>
        </text:list-item>
        <text:list-item>
          <text:p text:style-name="P133">умелое сочетание теоретических положений и практических примеров, взятых из специализированных периодических изданий;</text:p>
        </text:list-item>
        <text:list-item>
          <text:p text:style-name="P133">использование критического подхода, самостоятельная интерпретация разного рода высказываний, точек зрения и выводов других авторов, формирование собственной позиции по проблемному вопросу (вопросам) макроэкономики;</text:p>
        </text:list-item>
        <text:list-item>
          <text:p text:style-name="P133">обозначение перспектив дальнейшего изучения проблемы, обоснование предложений по реализации целей и задач исследования.</text:p>
        </text:list-item>
      </text:list>
      <text:p text:style-name="P45">Единые требования к работе не исключают, а предполагают личную инициативу и творческий подход к разработке каждой темы.</text:p>
      <text:p text:style-name="P45">Курсовая работа представляет собой результат выполнения ряда взаимосвязанных этапов:</text:p>
      <text:list xml:id="list2640099106580263582" text:style-name="WWNum15">
        <text:list-item>
          <text:p text:style-name="P134">выбор темы курсовой работы и ее утверждение;</text:p>
        </text:list-item>
        <text:list-item>
          <text:p text:style-name="P134">подбор, изучение и обобщение материалов из различных источников;</text:p>
        </text:list-item>
        <text:list-item>
          <text:p text:style-name="P134">разработка структуры курсовой работы;</text:p>
        </text:list-item>
        <text:list-item>
          <text:p text:style-name="P134">написание, оформление и сдача курсовой работы;</text:p>
        </text:list-item>
        <text:list-item>
          <text:p text:style-name="P134">подготовка Отзыва научного руководителя и <text:s/>защита работы студентом.</text:p>
        </text:list-item>
      </text:list>
      <text:p text:style-name="P45">Научный руководитель постоянно контролирует ход подготовки курсовых работ, а возникающие проблемы по срокам и качеству исполнения обсуждаются на заседаниях кафедры.</text:p>
      <text:p text:style-name="P13"/>
      <text:p text:style-name="P116"><text:soft-page-break/>2. Выбор темы курсовой работы и ее утверждение</text:p>
      <text:p text:style-name="P45"/>
      <text:p text:style-name="P49"><text:span text:style-name="T4">Работа над курсовой работой начинается с </text:span><text:span text:style-name="T6">выбора темы. </text:span><text:span text:style-name="T4">Тематика курсовых работ предлагается кафедрой. Однако, студент, исходя из своих научных интересов, может, по согласованию с руководителем, предложить собственную тему курсовой работы, которая должна соответствовать проблематике той дисциплины, в рамках которой работа выполняется. Выбор темы работы должен основываться на изучении содержания проблемы. Только в этом случае он окажется осознанным, что является важной предпосылкой успешного написания работы.</text:span></text:p>
      <text:p text:style-name="P45">Основная сложность при выборе темы может заключаться в том, что этот выбор и, отчасти, написание работы происходит в процессе изучения предмета, а не по его окончании. В связи с этим студенту целесообразно обратиться к консультациям преподавателя, который направит поиск студента в нужное русло, но <text:s/>в то же время, они не заменят работы студента на стадии выбора темы.</text:p>
      <text:p text:style-name="P45">Неплохо, если студент, заинтересовавшись еще на первом курсе какой- либо из научных проблем будет углублять ее изучение и исследование на старших курсах, выбирая «сквозную» тематику. В этом случае данная проблема будет последовательно изучаться всесторонне, под углом зрения различных экономических дисциплин. </text:p>
      <text:p text:style-name="P45">Не допускается наличие одинаковой темы у двух или более студентов одной учебной группы. В некоторых случаях разрешается (по согласованию с преподавателем) вносить коррективы в название темы с целью недопущения повторов. В целом достаточное количество предлагаемых тем практически не ограничивает выбор студента.</text:p>
      <text:p text:style-name="P49"><text:span text:style-name="T4">За одной учебной группой студентов, обучающихся по очной форме, может быть закреплено кафедрой несколько научных руководителей. Информирование студентов о таком закреплении возлагается на ведущего преподавателя (лектора) дисциплины Макроэкономика, одновременно </text:span><text:soft-page-break/><text:span text:style-name="T4">материал представляется на кафедральном стенде и выкладывается на сайт Калужского филиала Финуниверситета.</text:span></text:p>
      <text:p text:style-name="P42"><text:span text:style-name="T4">Тему курсовой работы по дисциплине «Макроэкономика» студентам очной и заочной формы обучения следует выбрать до конца сентября/февраля (</text:span><text:span text:style-name="T8">I</text:span><text:span text:style-name="T4"> семестр/</text:span><text:span text:style-name="T8">II</text:span><text:span text:style-name="T4"> семестр). Для утверждения темы необходимо написать заявление по <text:s/>установленной форме (приложение 1</text:span><text:span text:style-name="T19">), подтвердить подписью научного руководителя его согласие и сдать старшему лаборанту кафедры «Экономика».</text:span></text:p>
      <text:p text:style-name="P45">После выбора темы и уяснения основного содержания курсовой работы обязательно составляется ее первоначальный план, который обычно конкретизируется и уточняется в ходе выполнения работы. План – это основа курсовой работы. Он определяет ее логическую структуру, содержание и всю дальнейшую работу над текстом. В его составлении, поиске формулировок отдельных глав и пунктов работы может оказать помощь изучение соответствующих выбранной теме разделов учебной литературы, монографий и научных статей.</text:p>
      <text:p text:style-name="P45">Однако обращаем внимание студентов на часто встречающуюся недопустимую погрешность в этой подготовительной работе. Подчиняя полностью выбор темы имеющемуся материалу и доступной литературе, сокращая творческий, самостоятельный подход к работе, студент приходит к грубой компиляции отдельных глав из разных источников. При этом, прошлое выдается за будущее, а мнение автора используемого источника, как свое собственное без всяких ссылок.</text:p>
      <text:p text:style-name="P45">Пункты плана должны быть сформулированы четко и кратко, отображать суть того, что излагается. Их ставят в такой последовательности, чтобы избежать повторений, логично переходить от одного вопроса к другому и тем самым добиться стройного и взаимосвязанного представления всего текста курсовой работы.</text:p>
      <text:p text:style-name="P43"/>
      <text:p text:style-name="P13"/>
      <text:p text:style-name="P13"><text:soft-page-break/>3. Подбор и изучение источников литературы</text:p>
      <text:p text:style-name="P45">Литература, необходимая для выполнения курсовой работы, подбирается студентом самостоятельно. Роль научного руководителя определяется указанием общего направления поиска, выделением наиболее важных изданий. Список литературы должен содержать не менее 20 источников, среди которых: учебники, учебные пособия по макроэкономике, нормативные документы, научные труды (монографии, доклады, статьи и др.); периодические экономические издания; ежегодные статистические сборники, <text:s/>отчетность предприятий. Список основной и дополнительной <text:s/>литературы по Макроэкономике включен <text:s/>в учебно-методический комплекс данной дисциплины, разработанный кафедрой <text:s/>«Экономика».</text:p>
      <text:p text:style-name="P45">В процессе поиска источников информации рекомендуется просмотреть каталоги библиотеки Калужского филиала, использовать материалы электронной библиотечной системы (ЭБС) Финансового университета. Полезными могут быть каталоги любых, в том числе электронных библиотек, библиографии в приложениях к книгам, диссертациям и статьям, тематические обзоры, материалы официальных Интернет-сайтов. Работая с периодическими изданиями, студенту следует внимательно просмотреть последний в году номер журнала, <text:s/>в котором помещается указатель всех статей, опубликованных за этот период.</text:p>
      <text:p text:style-name="P45">При подборе нормативно-правовых актов целесообразно использовать возможности тематического поиска документов в справочных правовых системах <text:s/>«Гарант» и «КонсультантПлюс». </text:p>
      <text:p text:style-name="P49"><text:span text:style-name="T4">Работая с уже определенным перечнем источников информации, рекомендуется соблюдать </text:span><text:span text:style-name="T5">последовательность их изучения</text:span><text:span text:style-name="T4">. Сначала следует обобщить материалы базовых учебников, изданных за последние 5 лет, далее дополнить знания информацией из периодических специализированных изданий. При обобщении отобранных материалов студент <text:s text:c="2"/>должен обращать внимание на то, что в них могут содержаться несовпадающие, а иногда и противоположные точки зрения по одному <text:s/>и </text:span><text:soft-page-break/><text:span text:style-name="T4">тому же вопросу. Имеющиеся противоречия нужно отметить, проанализировать и дать собственное заключение. Предпочтение следует отдавать исследованиям, результаты которых опубликованы в периодических изданиях в последние годы <text:s/>(не старше 2-3 лет). </text:span></text:p>
      <text:p text:style-name="P45">Анализ статистических данных целесообразно проводить за период не менее 3-х последних лет, что позволит проследить изменения, происходящие в экономике изучаемого субъекта, и выявить актуальные проблемы, требующие решения. </text:p>
      <text:p text:style-name="P45">Итогом самостоятельной работы должны стать мини-конспекты, подобранные выписки или ксерокопии статей, части монографий, данные статистики или набор заполненных файлов – по каждому вопросу плана и всему содержанию работы в персональном компьютере.</text:p>
      <text:p text:style-name="P45">При использовании цифрового материала следует обязательно указывать источник и номер страницы. При чтении энциклопедий, справочников, словарей следует использовать новейшие издания, в которых отражается реальная картина того или иного экономического явления, ситуации. Монографии и статьи в периодических изданиях также должны соответствовать современному уровню исследования проблемы. В списке литературы должно быть не менее 40% материалов периодических изданий за последние два года.</text:p>
      <text:p text:style-name="P45">В работе не допускается сплошное цитирование использованных источников. Основной текст курсовой работы должен быть написан студентом самостоятельно.</text:p>
      <text:p text:style-name="P49"><text:span text:style-name="T4">Рекомендуется зарегистрироваться в системе Антиплагиат </text:span><text:span text:style-name="T8">http</text:span><text:span text:style-name="T4">://</text:span><text:a xlink:type="simple" xlink:href="http://www.fa.ru/" text:style-name="Internet_20_link"><text:span text:style-name="T27">www</text:span></text:a><text:a xlink:type="simple" xlink:href="http://www.fa.ru/" text:style-name="Internet_20_link"><text:span text:style-name="T9">.</text:span></text:a><text:span text:style-name="T8">antiplagiat</text:span><text:span text:style-name="T4">.</text:span><text:span text:style-name="T8">ru</text:span><text:span text:style-name="T4">/</text:span><text:span text:style-name="T8">index</text:span><text:span text:style-name="T4">.</text:span><text:span text:style-name="T8">aspx</text:span><text:span text:style-name="T4"> для самостоятельной проверки курсовой работы на предмет заимствований. Результаты проверки следует представить научному руководителю для получения необходимых комментариев.</text:span></text:p>
      <text:p text:style-name="P45">Работа с системой Антиплагиат в период обучения позволит получить необходимые навыки и подготовиться к обязательной проверке выпускной квалификационной работы в данной системе.</text:p>
      <text:p text:style-name="P16"><text:soft-page-break/>4. Разработка структуры курсовой работы и рекомендации по содержанию</text:p>
      <text:p text:style-name="P16"/>
      <text:p text:style-name="P45">Формирование структуры курсовой работы – ответственный этап всего исследования, от которого зависит раскрытие темы. </text:p>
      <text:p text:style-name="P45">На первом этапе студент самостоятельно составляет план исследования, который обязательно обсуждается <text:s/>с руководителем и, как правило, корректируется </text:p>
      <text:p text:style-name="P45">Рациональная структура работы предполагает наличие <text:s/>2-х глав, по 2-3 пункта в каждой главе (приложение 2). <text:s/>Более детальное структурирование на подпункты нецелесообразно.</text:p>
      <text:p text:style-name="P45">При разработке структуры курсовой работы необходимо учитывать следующее: </text:p>
      <text:p text:style-name="P8">- названия глав и раскрывающих их содержание пунктов должны быть сформулированы четко и лаконично;</text:p>
      <text:p text:style-name="P8">- формулировка глав не должна дублировать название работы, названия пунктов не должны дублировать название главы; </text:p>
      <text:p text:style-name="P8">- пункты не должны формулироваться более широко, чем названия глав.</text:p>
      <text:p text:style-name="P45">Структура работы оформляется в виде Содержания и включает в себя обязательные части: </text:p>
      <text:p text:style-name="P45">титульный лист, </text:p>
      <text:p text:style-name="P45">содержание, </text:p>
      <text:p text:style-name="P45">введение (около 2 страниц), </text:p>
      <text:p text:style-name="P45">содержательная часть (две главы <text:s/>по 2-3 пункта в каждой), </text:p>
      <text:p text:style-name="P45">заключение (около 2 страниц), </text:p>
      <text:p text:style-name="P45">список использованных источников (около 2 страниц), </text:p>
      <text:p text:style-name="P45">приложения (при их наличии). </text:p>
      <text:p text:style-name="P45">Общий объем курсовой работы – 25-30 страниц.</text:p>
      <text:p text:style-name="P49"><text:span text:style-name="T19">Слово </text:span><text:span text:style-name="T4">"Содержание"</text:span><text:span text:style-name="T19"> записывают в виде заголовка (симметрично тексту) с прописной буквы. Наименования, включенные в </text:span><text:span text:style-name="T4">Содержание</text:span><text:span text:style-name="T19">, записывают строчными буквами, начиная с прописной буквы.</text:span></text:p>
      <text:p text:style-name="P45"><text:soft-page-break/>Образцы оформления титульного листа, содержания, списка использованных источников показаны в приложениях <text:s/>2, 3, 5.</text:p>
      <text:p text:style-name="P45">Каждая часть курсовой работы несет в себе определенную функциональную нагрузку в исследовании и определяет его композицию. Композиция – это построение научной работы, обусловленное ее содержанием и определяющее ее восприятие.</text:p>
      <text:p text:style-name="P53"><text:span text:style-name="T5">Во введении</text:span><text:span text:style-name="T4"> обосновывается актуальность выбранной темы, определяется значимость изучаемого вопроса. Введение открывает научное исследование, поэтому в нем должны быть сформулированы цель, основные задачи и предмет исследования, которые студент стремиться решить в своей работе. </text:span></text:p>
      <text:p text:style-name="P49"><text:span text:style-name="T4">Следует определить объект исследования. Также указываются методы исследования, применяемые в работе. Желательно отметить уровень разработанности выбранной темы в экономической литературе, выделить ряд недостаточно изученных вопросов. Во введении</text:span><text:span text:style-name="T17"> </text:span><text:span text:style-name="T4">обязательно перечисляются применяемые научные методы, характеризуется информационная база.</text:span></text:p>
      <text:p text:style-name="P49"><text:span text:style-name="T5">Цель работы</text:span><text:span text:style-name="T4"> определяется формулировкой ее темы, а также содержанием аналитико-прогнозной части работы. </text:span></text:p>
      <text:p text:style-name="P49"><text:span text:style-name="T4">Достижение цели осуществляется посредством решения трех-пяти </text:span><text:span text:style-name="T5">задач</text:span><text:span text:style-name="T4">, которые фактически сформулированы <text:s/>в названиях пунктов Содержания.</text:span></text:p>
      <text:p text:style-name="P49"><text:span text:style-name="T5">Объект</text:span><text:span text:style-name="T4"> – это процесс или явление, порождающее проблемную ситуацию и взятое исследователем для изучения.</text:span></text:p>
      <text:p text:style-name="P49"><text:span text:style-name="T5">Предмет</text:span><text:span text:style-name="T4"> – это то, что находится в рамках, в границах объекта. В определение предмета исследования включаются те аспекты объекта, которые позволяют улучшить экономическую ситуацию.</text:span></text:p>
      <text:p text:style-name="P49"><text:span text:style-name="T4">Объект и предмет исследования как научные категории соотносятся как общее и частное. Первичным является объект исследования (более широкое понятие), вторичным – предмет исследования, в котором выделяется определенное свойство объекта исследования.</text:span><text:span text:style-name="T30"> </text:span></text:p>
      <text:p text:style-name="P49"><text:soft-page-break/><text:span text:style-name="T4">Во введение следует указать </text:span><text:span text:style-name="T5">методы исследования</text:span><text:span text:style-name="T4">, используемые автором в процессе изучения теоретического или фактического материала.</text:span></text:p>
      <text:p text:style-name="P49"><text:span text:style-name="T5">Методы</text:span><text:span text:style-name="T4"> – это научные способы и приемы познания. Метод не может быть произвольным, он всегда определяется предметом исследования. Необходимо указать те способы и приемы научного исследования, которые реально послужили его основой. </text:span></text:p>
      <text:p text:style-name="P45">Далее необходимо показать состав информационной базы исследования, которая включает нормативные и методологические материалы (законы РФ, постановления Правительства РФ, инструкции и др.), научную литературу (труды российских, зарубежных ученых и практиков), статистические сборники, бухгалтерскую и финансовую отчетность хозяйствующих субъектов (предприятий, банков, фирм и др.). </text:p>
      <text:p text:style-name="P45">Объем введения <text:s/>- около 2-х страниц. Во введение не следует давать характеристику структуры работы. Это требование обязательно для более крупных исследовательских работ. </text:p>
      <text:p text:style-name="P117">Содержательная часть работы </text:p>
      <text:p text:style-name="P45">Курсовая работа должна носить исследовательский характер. Основная часть курсовой работы содержит описание процесса и результатов научного исследования. Традиционно логика научного исследования предполагает выделение теоретического (глава 1) и аналитико-конструктивного (глава 2) разделов работы. Текст основных глав делят на пункты, которые последовательно раскрывают общие названия глав. </text:p>
      <text:p text:style-name="P54"><text:span text:style-name="T5">Первая глава</text:span><text:span text:style-name="T4"> должна отражать теоретическую базу и методологию проводимого исследования. В ней на основе изученных работ отечественных и зарубежных авторов должна быть изложена сущность исследуемой проблемы и рассмотрены различные подходы к ее решению. Здесь должен формироваться понятийный аппарат, определяться система показателей, обосновываться выбор методов решения задач, сформулированных во введении.</text:span></text:p>
      <text:p text:style-name="P121"><text:soft-page-break/>Для написания первой главы в основном используются учебные издания, пособия, монографии, другой теоретический материал. Примерный объем – <text:s/>1/3 всей курсовой работы.</text:p>
      <text:p text:style-name="P54"><text:span text:style-name="T5">Вторая глава</text:span><text:span text:style-name="T4"> – это практико-ориентированная и конструктивная часть работы. Проводимый анализ должен быть организован таким образом, чтобы предмет исследования был представлен ясно выраженным, четким и определенным. Автор работы, кроме объяснения состояния исследуемого объекта, должен выявить характер его изменений, установить факторы, обуславливающие эти изменения. Содержание второй части работы должно основываться на реальном фактическом материале и логически развивать линии исследования, намеченные в первом разделе. Кроме того, в ней автор на основе теоретических исследований, анализа фактического материала, проведенных расчетов должен изложить сущность собственных представлений по решению поставленных в исследовании задач. Все предложения и рекомендации должны носить конкретный характер и быть доведены до уровня, обеспечивающего их практическое применение. Информационный материал отображается в виде таблиц, графических схем, диаграмм и т.п.</text:span></text:p>
      <text:p text:style-name="P121">Объем – примерно 2/3 всей курсовой работы.</text:p>
      <text:p text:style-name="P54"><text:span text:style-name="T7"><text:s/></text:span><text:span text:style-name="T5">Заключение</text:span><text:span text:style-name="T4"> должно состоять из краткого обобщения представленного в работе материала, в котором подчеркиваются основные вопросы, которые рассматривал автор, проводится оценка эффективности предложенных разработок, даются рекомендации по использованию полученных результатов. Выводы следует формулировать четко, не перегружая работу цифровым материалом, пространными объяснениями, не углубляясь в частные подробности. Выводы должны быть конкретными и вытекать из результатов проведенного исследования.</text:span></text:p>
      <text:p text:style-name="P121">Объем заключения не должен превышать 2 страниц.</text:p>
      <text:p text:style-name="P55"><text:span text:style-name="T21">Список использованных источников</text:span><text:span text:style-name="T20"> содержит источники и литературу, использованные студентом в ходе подготовки и написания </text:span><text:soft-page-break/><text:span text:style-name="T20">курсовой работы и состоит из 20–25 наименований в зависимости от темы исследования. При этом все законодательные и нормативно-методические материалы, научные, учебные и периодические издания, использованные при написании работы, должны быть отражены с использованием полного библиографического описания (место издания, наименование издательства, год опубликования или издания, объем). </text:span></text:p>
      <text:p text:style-name="P54"><text:span text:style-name="T21">Приложения</text:span><text:span text:style-name="T20"> являются необязательной частью и добавляются по усмотрению студента. Это зависит от наличия материалов в табличной, графической и других формах, которые упоминаются в тексте, представляют определенный интерес в данной работе, но размещать их прямо по тексту нет необходимости. Страницы приложений не учитываются в общем объеме работы, но их содержание принимается во внимание при оценке работы. </text:span></text:p>
      <text:p text:style-name="P8"/>
      <text:list xml:id="list8290198244950228030" text:style-name="WWNum6">
        <text:list-item>
          <text:p text:style-name="P87">Оформление работы, порядок сдачи и защиты</text:p>
        </text:list-item>
      </text:list>
      <text:p text:style-name="P115">Текст курсовой работа должен быть не только грамотно написан, но и правильно оформлен. </text:p>
      <text:p text:style-name="P117">Общие требования к оформлению текста:</text:p>
      <text:p text:style-name="P8">- работа выполняется на компьютере в одном экземпляре и оформляется только на лицевой стороне листа белой бумаги формата А4 (210х297мм) с оставлением полей: левое – 30 мм; правое – 10 мм; верхнее и нижнее – 20 мм;</text:p>
      <text:p text:style-name="P8">- абзацный отступ 1,25, выравнивание по ширине, с установкой автоматических переносов;</text:p>
      <text:p text:style-name="P21"><text:span text:style-name="T10">- </text:span><text:span text:style-name="T4">тип</text:span><text:span text:style-name="T10"> </text:span><text:span text:style-name="T4">шрифта</text:span><text:span text:style-name="T10"> Times New Roman, </text:span><text:span text:style-name="T4">кегель</text:span><text:span text:style-name="T10"> – 14 </text:span><text:span text:style-name="T4">пт</text:span><text:span text:style-name="T10">. </text:span><text:span text:style-name="T4">(пунктов), межстрочный интервал - 1,5, форматирование текста <text:s/>- в параметре «по ширине».</text:span></text:p>
      <text:p text:style-name="P8">- ориентация: книжная, начертание: обычное <text:s/>(выделений курсивом или жирным применять не рекомендуется), цвет шрифта: черный.</text:p>
      <text:p text:style-name="P115">При оформлении курсовой работы не допускается применять произвольные сокращения слов. Список сокращений рекомендован ГОСТ 7.12-93 «Библиографическая запись. Сокращение слов на русском языке. Общие требования и правила».</text:p>
      <text:p text:style-name="P115"><text:soft-page-break/>Нумерация работы является сквозной — начинается с введения, на котором проставляется цифра «3» и продолжается до последней страницы приложений. Первая и вторая страницы — это титульный лист и Содержание работы; на них нумерация не проставляется. Номер страницы указывается внизу по центру страницы. </text:p>
      <text:p text:style-name="P115">Содержание, введение, заключение, список использованной литературы и приложение являются заголовками структурных элементов работы. Их следует располагать в середине строки без точки в конце и печатать прописными буквами, не подчеркивая и не нумеруя.</text:p>
      <text:p text:style-name="P115">Главы и пункты также являются заголовками структурных элементов курсовой работы, но они должны иметь цифровое обозначение. Главы обозначают цифрами, например: Глава 2; а пункты внутри глав – цифрами с точкой между ними. Первая цифра означает номер главы, а вторая номер пункта (например: 1.1; 2.1; 3.1 и т.д.). </text:p>
      <text:p text:style-name="P115">Заголовок, состоящий из двух и более строк, печатается через один интервал и не должен иметь переносов, т.е. слово в конце строки обязательно должно быть целым. Расстояние между заголовком и текстом <text:s/>- 3 интервала, между заголовком главы и пункта – 2 интервала.</text:p>
      <text:p text:style-name="P115">Для наглядности отображения материала <text:s/>в работе используют таблицы и рисунки (графики, схемы, диаграммы и др.) Каждая таблица и рисунок должны иметь номер и название. Название таблицы должно отражать ее содержание, быть точным и кратким. Его следует помещать над таблицей слева, без абзацного отступа в одну строку с ее номером через тире. Точка в конце названия не ставится. Например: Таблица 3 – Доходы фирмы <text:s text:c="2"/></text:p>
      <text:p text:style-name="P51"><text:span text:style-name="T4">По ГОСТ 7.32 – 2001 «Отчет о научно-исследовательской работе. Структура и правила оформления» на все таблицы в тексте должны быть ссылки. Таблица должна располагаться непосредственно после текста, в котором она упоминается впервые, или на следующей странице. Правила оформления таблиц в тексте требуют их обязательной нумерации арабскими цифрами без знака «№». Нумерация таблиц может быть сквозной – по </text:span><text:soft-page-break/><text:span text:style-name="T4">порядку появления таблицы в главах (Таблица 1, Таблица 2 и т.д.) или двузначной в пределах главы (Таблица 1.2, Таблица 2.2, Таблица 3.2). При этом первая цифра означает номер главы, а вторая – порядковый номер таблицы в данной главе. Если таблица размещена на двух страницах, то на втором листе с таблицей сверху делается надпись «Продолжение таблицы 2.2», а колонкам таблицы дается цифровое обозначение. В каждой таблице необходимо указание единиц измерения цифрового материала (руб., тыс. руб., % и т.д.), <text:s/>периода времени, <text:s/>которому соответствуют данные. <text:s/>Источник информации <text:s/>рекомендуется указать по завершению таблицы (Приложение 4). Рисунки нумеруются аналогично таблицам. Однако их наименования размещаются под рисунками в центре строки без точки в конце (приложение 4) </text:span></text:p>
      <text:p text:style-name="P115">Формулы нумеруются арабскими цифрами сквозной нумерацией по всей работе, при этом номер формулы указывается в круглых скобках в крайнем правом положении на строке. Пояснение значений символов и числовых коэффициентов следует приводить непосредственно под формулой в той же последовательности, в которой они даны в формуле. Значение каждого символа и числового коэффициента следует давать с новой строки. Первую строку пояснения начинают со слова «где» без двоеточия (приложение 4). </text:p>
      <text:p text:style-name="P115">Ссылки на источники литературы производятся следующим образом:</text:p>
      <text:p text:style-name="P51"><text:span text:style-name="T5">а) указанием в квадратных скобках номера источника литературы, приведенного в списке литературы.</text:span><text:span text:style-name="T4"> Например: [5] или <text:s/>[5, с.10-12]. Это означает, что при изложении материала использованы идеи, мысли, информация из источника, представленного под номером «5» в списке литературы. Цифры «10-12» конкретизируют страницы, на которых размещалась полезная информация в использованном источнике. Номер источника в квадратных скобках ставится в конце предложения или в конце абзаца. Если в работе приводится дословное цитирование автора, то указание </text:span><text:soft-page-break/><text:span text:style-name="T4">второй позицией в скобках страницы, на которой представлен текст цитаты, является обязательным. <text:s/>Цитаты следует заключать в кавычки.</text:span></text:p>
      <text:p text:style-name="P51"><text:span text:style-name="T22">б) <text:s/>вынесением ссылки на источник информации вниз страницы.</text:span><text:span text:style-name="T23"> </text:span><text:span text:style-name="T19">Если цитата из источника приводится в кавычках, то после закрытия кавычек на пол-интервала выше ставится цифра 1,2 или 3, означающая номер и адресность источника, из которого приведена цитата. Наименование источника с полными выходными данными приводится в конце страницы, на которой имеется ссылка после черты на 1/3 строки. </text:span></text:p>
      <text:p text:style-name="P51"><text:span text:style-name="T22">в) <text:s/>приведением <text:s/>источника информации внутри текста.</text:span><text:span text:style-name="T23"> </text:span><text:span text:style-name="T19">Такой вариант допускается в случаях, когда данный источник не включен в список использованной литературы, а использование приведенной в данном источнике информации имеет особую значимость при рассмотрении конкретной проблемы. Например: Альфред Маршалл в работе «Принципы экономической науки» (т. </text:span><text:span text:style-name="T24">I</text:span><text:span text:style-name="T19"> пер. с англ. - М.: Издательская группа «Прогресс», 2009, с. 206) писал, что «во всех слоях общества встречается некоторое злоупотребление богатством. Хотя, вообще говоря, можно считать, что всякое увеличение богатства трудящихся классов усиливает наполненность и благородство человеческой жизни, поскольку оно направляется преимущественно на удовлетворение подлинных потребностей. Тем не менее, даже среди рабочих Англии, а, быть может, и еще того больше в новых странах наблюдаются признаки нарастания той отвратительной жажды богатства как средства, обеспечивающего возможность жить напоказ, которая была главной губительной чертой состоятельных классов в любой цивилизованной стране».</text:span></text:p>
      <text:p text:style-name="P120">При выполнении курсовой работы следует руководствоваться принципом умеренности ссылок на источники информации в зависимости от темы и содержания работы.</text:p>
      <text:p text:style-name="P51"><text:span text:style-name="T19">Оформление списка литературы осуществляется в соответствии с правилами библиографического описания произведений печати </text:span><text:span text:style-name="T4">(ГОСТ 7.1 - </text:span><text:soft-page-break/><text:span text:style-name="T4">2003 «Библиографическая запись. Библиографическое описание. Общие требования и правила составления»).</text:span></text:p>
      <text:p text:style-name="P51"><text:span text:style-name="T19">Этот раздел имеет заголовок: </text:span><text:span text:style-name="T31">Список использованных источников</text:span><text:span text:style-name="T19">, который размещается по центру новой страницы.</text:span></text:p>
      <text:p text:style-name="P120">В библиографический список, как уже отмечалось, включаются только те источники, которые действительно использовались студентом при выполнении курсовой работы. Каждый источник должен иметь полные выходные данные, которые приведены в контртитуле изданного источника. В частности приводится фамилия автора (авторов) и его (их) инициалы, полное наименование источника, вид издания, место издания, наименование издательства, год издания и количество страниц в издании. Например:</text:p>
      <text:p text:style-name="P118">Гребенников, П.И. Макроэкономика: углубленный курс (для бакалавров)/ П.И. Гребенников. – М.: Изд-во «Юрайт», 2012. – 686с.</text:p>
      <text:p text:style-name="P120">Если литературный источник написан коллективом авторов под общим руководством и научной редакцией одного из них, то источник в библиографическом перечне отражается следующим образом:</text:p>
      <text:p text:style-name="P118">Курс экономической теории: учебник/ Под ред. проф.Чепурина М.Н., проф. Киселевой Е.А. – 7-е исправленное, дополненное и переработанное издание – Киров: «Аса», 2012. – 880с.</text:p>
      <text:p text:style-name="P120">Если при выполнении курсовой работы использовался источник не полностью, а только его определенный раздел, то рекомендуется вместо общего количества страниц в источнике отражать страницы того раздела, который был использован при выполнении работы по конкретной теме. Например: с. 257 - 308.</text:p>
      <text:p text:style-name="P51"><text:span text:style-name="T19">Статьи из периодических изданий (журналов и др.) в библиографическом перечне приводятся следующим образом: фамилия и инициалы автора (авторов), наименование статьи без кавычек, две наклонные черты (</text:span><text:span text:style-name="T22">//</text:span><text:span text:style-name="T19">), название журнала без кавычек и без слова «журнал», год выпуска (издания) журнала, его номер, станицы начала и окончания статьи. </text:span><text:soft-page-break/><text:span text:style-name="T19">Например: </text:span><text:span text:style-name="T5">Макаров, В.В. Инструменты денежно-кредитной политики// Деньги и кредит. – 2013. - <text:s/>№ 11. - <text:s/>с.93-97</text:span></text:p>
      <text:p text:style-name="P120">В библиографическом перечне использованные источники располагаются в определенной последовательности. </text:p>
      <text:p text:style-name="P120">Вначале приводятся государственные законодательные и нормативно-правовые акты, послания и указы Президента РФ, постановления и распоряжения правительства РФ, законы и нормативно-правовые акты субъектов Федерации и местных органов власти, приказы и инструкции министерств и ведомств. Перечисленные документы располагаются в хронологическом порядке при соблюдении принципа убывания юридической силы. При оформлении выходных данных Федерального закона проставляется его последняя редакция. Например,</text:p>
      <text:p text:style-name="P120">Федеральный закон Российской Федерации от 26 октября 2002г. №127-ФЗ (ред. от 10.01.2014г.) «О несостоятельности (банкротстве)».</text:p>
      <text:p text:style-name="P120">Остальные литературные источники (учебная литература, электронные учебники, статьи из периодических изданий и др.) располагаются в алфавитном порядке. Электронные ресурсы имеют свои правила оформления.</text:p>
      <text:p text:style-name="P106">Инструкция по оформлению Интернет-источников.</text:p>
      <text:p text:style-name="P119">Сначала определите вид цитируемого вами документа: сайт в целом, отдельная web-страница, on-line-книга или ее часть, интернет-журнал или статья из него и т.д. От вида документа зависит состав описания.</text:p>
      <text:p text:style-name="P49"><text:span text:style-name="T19">Всегда оформляйте ссылку на языке оригинала. К примеру, цитируя статью из американского интернет-журнала, сведения о ней в списке литературы приводите только на английском языке. Информацию для описания документа берите только из него самого. Внимательно изучите главную страницу сайта и тот web-раздел, в котором размещена публикация. Если какой-либо элемент описания найти не удалось, пропустите его.</text:span><text:span text:style-name="T34"> 3</text:span></text:p>
      <text:p text:style-name="P49"><text:span text:style-name="T34">.</text:span><text:span text:style-name="T25">Запомните основные</text:span><text:span text:style-name="apple-converted-space"><text:span text:style-name="T25"> </text:span></text:span><text:span text:style-name="T25"> сведения, которые необходимо указать при оформлении ссылки на интернет-источник:</text:span></text:p>
      <text:p text:style-name="P49"><text:soft-page-break/><text:span text:style-name="T19">1. Автор публикации. В описании укажите фамилию и инициалы без расшифровки, например: «Иванов И.И.». Обратите внимание на то, что </text:span><text:span text:style-name="T22">автор</text:span><text:span text:style-name="apple-converted-space"><text:span text:style-name="T22"> </text:span></text:span><text:span text:style-name="T19"> должен быть создателем именно цитируемого вами текста, а не интернет-сайта. После этого элемента в описании ставится точка.</text:span></text:p>
      <text:p text:style-name="P49"><text:span text:style-name="T19">2. Заглавие документа. Здесь нужно указать название конкретной публикации или web-страницы. Например: «Политика развития кластерных производств в Калужской области» или «Национальная экономическая энциклопедия».</text:span><text:span text:style-name="apple-converted-space"><text:span text:style-name="T19"> </text:span></text:span></text:p>
      <text:p text:style-name="P119">3. Тип документа. Используйте стандартную формулировку «электронный ресурс». Этот элемент заключается в квадратные скобки: [Электронный ресурс].</text:p>
      <text:p text:style-name="P119">4. Сведения об ответственности. Здесь перечисляют авторов публикации, если их более трех, или организацию, в которой создан электронный документ. Чаще используется при описании книг. Перед этим элементом описания ставится косая черта. Например: «/И.И.Иванов, В.В.Петров, С.С.Сидоров, И.К.Кириллов и др.» или «/ВШЭ».</text:p>
      <text:p text:style-name="P119">5. Сведения об основном документе. Используется при составлении описания частей книг или статей из журналов. Элементу предшествуют две косые черты. Например: «//Вестник Академии Наук».</text:p>
      <text:p text:style-name="P119">6. Место и дата публикации. Для книг этот элемент будет выглядеть так: «М., 2013». В описании электронных статей указывают год и номер журнала: «2013. № 3».</text:p>
      <text:p text:style-name="P119">7. Примечания. Укажите сведения, важные для понимания специфических характеристик интернет-документа: системные требования для просмотра страницы (например, необходимость графического редактора), ограничение доступа к ресурсу (например, после платной регистрации) и т.д.</text:p>
      <text:p text:style-name="P49"><text:span text:style-name="T19">8. Электронный адрес и дата обращения к документу. Укажите аббревиатуру URL, замещающую русское словосочетание «Режим доступа». Далее приведите полный http-адрес сайта или отдельной страницы. В скобках </text:span><text:soft-page-break/><text:span text:style-name="T19">напишите дату, когда вы посетили этот интернет-ресурс, например: «(Дата обращения: 25.12.2013)». Конкретное число желательно указывать всегда, т.к. электронные документы часто</text:span><text:span text:style-name="apple-converted-space"><text:span text:style-name="T19">  </text:span></text:span><text:span text:style-name="T19">меняют свою «прописку» либо исчезают вовсе.</text:span></text:p>
      <text:p text:style-name="P119">Изучите приведенные ниже примеры наиболее распространенных ссылок на интернет-документы. Составьте описание цитируемого вами документа, опираясь на один из них.</text:p>
      <text:p text:style-name="P20"><text:span text:style-name="T22">Ссылка на сайт в целом: </text:span><text:span text:style-name="T19">Московский государственный университет им. М.В.Ломоносова: [Электронный ресурс]. М., 1997-2014. URL: http://www.msu.ru. (Дата обращения: 18.12.2012).<text:line-break/></text:span><text:span text:style-name="T22">Ссылка на web-страницу:</text:span><text:span text:style-name="T19"> Национальная Экономическая Энциклопедия http://vocable.ru/. (Дата обращения: 18.12.2012).</text:span></text:p>
      <text:p text:style-name="P20"><text:span text:style-name="T22">Ссылка на on-line-журнал:</text:span><text:span text:style-name="T19"> <text:s/>Макроэкономика. 2012. №2: [Электронный ресурс]. URL: http://www.me.imce.ru/. (Дата обращения: 18.12.2012).<text:line-break/></text:span><text:span text:style-name="T22">Ссылка на on-line-статью:</text:span><text:span text:style-name="T19"> Симановский А.Ю. Банковское регулирование:реэволюция// Ежемесячный теоретический научно-практический журнал. URL: http://www.cbr.ru/publ/MoneyAndCredit/SODER9-2014.pdf (Дата обращения: 06.10.2014).</text:span></text:p>
      <text:p text:style-name="P20"><text:span text:style-name="T22">Ссылка на on-line-книгу</text:span><text:span text:style-name="T19">: Н.Грегори Менкью Микроэкономика. <text:s/>Институт "Экономическая школа", Санкт-Петербург, 2004. URL: http://textbook.vadimstepanov.ru. (Дата обращения: 18.12.2012).<text:line-break/></text:span><text:span text:style-name="T22">Ссылка на часть on-line-книги:</text:span><text:span text:style-name="T19"> Н.Грегори Менкью. 50 лекций по макроэкономике: [Электронный ресурс] // URL: http://50.economicus.ru/index.php (Дата обращения: 18.12.2012).</text:span></text:p>
      <text:p text:style-name="P2"><text:span text:style-name="T5">Порядок сдачи и защиты</text:span><text:span text:style-name="T4">.</text:span></text:p>
      <text:p text:style-name="P9"/>
      <text:p text:style-name="P115">Курсовая работа, выполненная в соответствии с приведенными в Методических указаниях требованиями, студентами очного отделения представляется на кафедру «Экономика» <text:s/>в 1 семестре в срок до 12 декабря, во 2 семестре - до 14 мая текущего года. Студенты заочного отделения сдают работу <text:s/>за 3 недели до начала сессии.</text:p>
      <text:p text:style-name="P115">Работа должна быть надежно скреплена и вложена в папку в расчете на хранение. На титульном листе фиксируется дата сдачи работы на кафедру «Экономика» (очное отделение), в регистрационный кабинет по приему курсовых и контрольных работ (заочное отделение). После регистрации в журнале курсовая работа передается научному руководителю для проверки и написания Отзыва, в котором отмечаются положительные и отрицательные стороны исследования, дается обоснованная предварительная оценка. Студент, автор работы, должен ознакомиться с Отзывом научного руководителя до защиты курсовой работы, учесть замечания и внести исправления.</text:p>
      <text:p text:style-name="P115">Порядок и регламент защиты устанавливается кафедрой. При защите работы студенту предоставляется <text:s/>5-6 минут для краткого выступления, в котором необходимо сосредоточить внимание на главных вопросах темы или положениях, составляющих результат самостоятельных выводов. Должны быть даны комментарии по замечаниям научного руководителя.</text:p>
      <text:p text:style-name="P51"><text:span text:style-name="T4">В форме свободной беседы со студентом научный руководитель задает несколько вопросов по теме исследования, которые фиксируются в Отзыве. Оценка объявляется сразу после защиты. На титульном листе делаются соответствующие пометки: дата защиты работы, оценка, подпись научного руководителя. Оценка выставляется в ведомости и зачетной книжке за подписью научного руководителя. В случае получения неудовлетворительной оценки по итогам защиты курсовой работы, студент не допускается к сдаче экзамена по предмету Макроэкономика. Студенты </text:span><text:soft-page-break/><text:span text:style-name="T4">обязаны ликвидировать академические задолженности после начала следующего семестра в установленные деканатом сроки. Расписание ликвидации задолженностей доводится до сведения преподавателей и студентов в срок не позднее 7 дней до начала пересдач. </text:span></text:p>
      <text:p text:style-name="P47"/>
      <text:p text:style-name="P56"><text:span text:style-name="T5"><text:s text:c="25"/>6.</text:span><text:span text:style-name="T4"> </text:span><text:span text:style-name="T5">Система и критерии оценивания курсовой работы</text:span></text:p>
      <text:p text:style-name="P57"/>
      <text:p text:style-name="P45">Оценка качества выполнения курсовой работы и ее защиты осуществляется по 100-балльной системе в соответствии с критериями, утвержденными кафедрой, и переводом итоговой суммы баллов в пятибалльную оценку («Положение о проведении текущего контроля успеваемости и промежуточной аттестации студентов» Приказ №1616/о от 02.10.2013г.) </text:p>
      <text:p text:style-name="P45">При этом принимаются во внимание: структура работы, полнота раскрытия темы, самостоятельность студента в процессе написания работы, стиль изложения, оформление и сроки сдачи работы. </text:p>
      <text:p text:style-name="P11">Критерии оценивания курсовой работы по «Макроэкономике».</text:p>
      <text:p text:style-name="P17"/>
      <text:p text:style-name="P17">Структура работы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
            <text:p text:style-name="P11">Курсовая работа должна содержать</text:p>
            <text:p text:style-name="P17"/>
          </table:table-cell>
          <table:table-cell table:style-name="Таблица1.A1" office:value-type="string">
            <text:p text:style-name="P10">Баллы</text:p>
            <text:p text:style-name="P91">max</text:p>
          </table:table-cell>
          <table:table-cell table:style-name="Таблица1.A1" office:value-type="string">
            <text:p text:style-name="P10">Баллы </text:p>
            <text:p text:style-name="P10">факт</text:p>
          </table:table-cell>
        </table:table-row>
        <table:table-row table:style-name="Таблица1.1">
          <table:table-cell table:style-name="Таблица1.A1" office:value-type="string">
            <text:p text:style-name="P10">- содержание</text:p>
            <text:p text:style-name="P10">- введение</text:p>
            <text:p text:style-name="P10">- две главы с выделением 2-3 пунктов</text:p>
            <text:p text:style-name="P10">- заключение</text:p>
            <text:p text:style-name="P10">- список <text:s/>использованных источников (не менее 20 названий)</text:p>
            <text:p text:style-name="P10">- приложение (включается по мере необходимости)</text:p>
          </table:table-cell>
          <table:table-cell table:style-name="Таблица1.A1" office:value-type="string">
            <text:p text:style-name="P17">1</text:p>
            <text:p text:style-name="P17">1</text:p>
            <text:p text:style-name="P17">4-5</text:p>
            <text:p text:style-name="P17">1</text:p>
            <text:p text:style-name="P17">2</text:p>
            <text:p text:style-name="P17">+1</text:p>
          </table:table-cell>
          <table:table-cell table:style-name="Таблица1.A1" office:value-type="string">
            <text:p text:style-name="P17"/>
          </table:table-cell>
        </table:table-row>
        <table:table-row table:style-name="Таблица1.1">
          <table:table-cell table:style-name="Таблица1.A1" office:value-type="string">
            <text:p text:style-name="P10">Итого</text:p>
          </table:table-cell>
          <table:table-cell table:style-name="Таблица1.A1" office:value-type="string">
            <text:p text:style-name="P17">10</text:p>
          </table:table-cell>
          <table:table-cell table:style-name="Таблица1.A1" office:value-type="string">
            <text:p text:style-name="P17"/>
          </table:table-cell>
        </table:table-row>
      </table:table>
      <text:p text:style-name="P24"><text:span text:style-name="T10">P</text:span><text:span text:style-name="T4">.</text:span><text:span text:style-name="T10">S</text:span><text:span text:style-name="T4">. – в случае отсутствия одной из обязательных позиций – курсовая работа не принимается.</text:span></text:p>
      <text:p text:style-name="P109">Полнота раскрытия темы</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7"/>
            <text:p text:style-name="P11">В курсовую работу должны быть включены и раскрыты</text:p>
            <text:p text:style-name="P17"/>
          </table:table-cell>
          <table:table-cell table:style-name="Таблица2.A1" office:value-type="string">
            <text:p text:style-name="P10">Баллы</text:p>
            <text:p text:style-name="P91">max</text:p>
          </table:table-cell>
          <table:table-cell table:style-name="Таблица2.A1" office:value-type="string">
            <text:p text:style-name="P10">Баллы </text:p>
            <text:p text:style-name="P10">факт</text:p>
          </table:table-cell>
        </table:table-row>
        <table:table-row table:style-name="Таблица2.1">
          <table:table-cell table:style-name="Таблица2.A1" office:value-type="string">
            <text:p text:style-name="P10">- цели, основные задачи и пункты Содержания</text:p>
          </table:table-cell>
          <table:table-cell table:style-name="Таблица2.A1" office:value-type="string">
            <text:p text:style-name="P17">3</text:p>
          </table:table-cell>
          <table:table-cell table:style-name="Таблица2.A1" office:value-type="string">
            <text:p text:style-name="P17"/>
          </table:table-cell>
        </table:table-row>
        <table:table-row table:style-name="Таблица2.1">
          <table:table-cell table:style-name="Таблица2.A1" office:value-type="string">
            <text:p text:style-name="P10">- точки зрения российских и зарубежных экономистов, представленные в форме научной дискуссии</text:p>
          </table:table-cell>
          <table:table-cell table:style-name="Таблица2.A1" office:value-type="string">
            <text:p text:style-name="P17">5-7</text:p>
            <text:p text:style-name="P17">(-7)</text:p>
          </table:table-cell>
          <table:table-cell table:style-name="Таблица2.A1" office:value-type="string">
            <text:p text:style-name="P17"/>
          </table:table-cell>
        </table:table-row>
        <table:table-row table:style-name="Таблица2.1">
          <table:table-cell table:style-name="Таблица2.A1" office:value-type="string">
            <text:p text:style-name="P10">- данные статистики и периодических изданий за последние 2-3 года, представленные в форме таблиц и рисунков</text:p>
          </table:table-cell>
          <table:table-cell table:style-name="Таблица2.A1" office:value-type="string">
            <text:p text:style-name="P17">10</text:p>
          </table:table-cell>
          <table:table-cell table:style-name="Таблица2.A1" office:value-type="string">
            <text:p text:style-name="P17"/>
          </table:table-cell>
        </table:table-row>
        <table:table-row table:style-name="Таблица2.1">
          <table:table-cell table:style-name="Таблица2.A1" office:value-type="string">
            <text:p text:style-name="P10">- выводы по результатам анализа проблемы макроэкономики</text:p>
          </table:table-cell>
          <table:table-cell table:style-name="Таблица2.A1" office:value-type="string">
            <text:p text:style-name="P17">5</text:p>
          </table:table-cell>
          <table:table-cell table:style-name="Таблица2.A1" office:value-type="string">
            <text:p text:style-name="P17"/>
          </table:table-cell>
        </table:table-row>
        <table:table-row table:style-name="Таблица2.1">
          <table:table-cell table:style-name="Таблица2.A1" office:value-type="string">
            <text:p text:style-name="P10">- рекомендации по решению проблемы макроэкономики</text:p>
          </table:table-cell>
          <table:table-cell table:style-name="Таблица2.A1" office:value-type="string">
            <text:p text:style-name="P17">5</text:p>
          </table:table-cell>
          <table:table-cell table:style-name="Таблица2.A1" office:value-type="string">
            <text:p text:style-name="P17"/>
          </table:table-cell>
        </table:table-row>
        <table:table-row table:style-name="Таблица2.1">
          <table:table-cell table:style-name="Таблица2.A1" office:value-type="string">
            <text:p text:style-name="P72">Итого</text:p>
          </table:table-cell>
          <table:table-cell table:style-name="Таблица2.A1" office:value-type="string">
            <text:p text:style-name="P36">30</text:p>
          </table:table-cell>
          <table:table-cell table:style-name="Таблица2.A1" office:value-type="string">
            <text:p text:style-name="P36"/>
          </table:table-cell>
        </table:table-row>
      </table:table>
      <text:p text:style-name="P25"><text:span text:style-name="T10">P</text:span><text:span text:style-name="T4">.</text:span><text:span text:style-name="T10">S</text:span><text:span text:style-name="T4">. – при отсутствии научной дискуссии, проводимой автором работы, <text:s/>минус 7 баллов от результата по данной позиции.</text:span></text:p>
      <text:p text:style-name="P17">Самостоятельность написания курсовой работы</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
            <text:p text:style-name="P11">Критерии оценки самостоятельности</text:p>
          </table:table-cell>
          <table:table-cell table:style-name="Таблица3.A1" office:value-type="string">
            <text:p text:style-name="P10">Баллы</text:p>
            <text:p text:style-name="P91">max</text:p>
          </table:table-cell>
          <table:table-cell table:style-name="Таблица3.A1" office:value-type="string">
            <text:p text:style-name="P10">Баллы </text:p>
            <text:p text:style-name="P10">факт</text:p>
          </table:table-cell>
        </table:table-row>
        <table:table-row table:style-name="Таблица3.1">
          <table:table-cell table:style-name="Таблица3.A1" office:value-type="string">
            <text:p text:style-name="P10"><text:s/>- наличие собственной позиции автора по проблемным вопросам макроэкономики</text:p>
            <text:p text:style-name="P10">- аргументированность выводов автора со ссылкой на цитаты и нормативные акты</text:p>
            <text:p text:style-name="P10">- указание процента заимствований по результатам прохождения системы «Антиплагиат»</text:p>
          </table:table-cell>
          <table:table-cell table:style-name="Таблица3.A1" office:value-type="string">
            <text:p text:style-name="P17">10</text:p>
            <text:p text:style-name="P17"/>
            <text:p text:style-name="P17">5</text:p>
            <text:p text:style-name="P17"/>
            <text:p text:style-name="P17">5</text:p>
          </table:table-cell>
          <table:table-cell table:style-name="Таблица3.A1" office:value-type="string">
            <text:p text:style-name="P17"/>
          </table:table-cell>
        </table:table-row>
        <table:table-row table:style-name="Таблица3.1">
          <table:table-cell table:style-name="Таблица3.A1" office:value-type="string">
            <text:p text:style-name="P72">Итого</text:p>
          </table:table-cell>
          <table:table-cell table:style-name="Таблица3.A1" office:value-type="string">
            <text:p text:style-name="P36">20</text:p>
          </table:table-cell>
          <table:table-cell table:style-name="Таблица3.A1" office:value-type="string">
            <text:p text:style-name="P36"/>
          </table:table-cell>
        </table:table-row>
      </table:table>
      <text:p text:style-name="P25"><text:span text:style-name="T10">P</text:span><text:span text:style-name="T4">.</text:span><text:span text:style-name="T10">S</text:span><text:span text:style-name="T4">. – одобряется наличие авторского обоснования результатов прохождения </text:span><text:span text:style-name="T19">курсовой работы через систему «Антиплагиат» (</text:span><text:span text:style-name="T24">antiplagiat</text:span><text:span text:style-name="T19">.</text:span><text:span text:style-name="T24">ru</text:span><text:span text:style-name="T19">)</text:span></text:p>
      <text:p text:style-name="P17">Стиль изложени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
            <text:p text:style-name="P11">Основное требование</text:p>
          </table:table-cell>
          <table:table-cell table:style-name="Таблица4.A1" office:value-type="string">
            <text:p text:style-name="P10">Баллы</text:p>
            <text:p text:style-name="P91">max</text:p>
          </table:table-cell>
          <table:table-cell table:style-name="Таблица4.A1" office:value-type="string">
            <text:p text:style-name="P10">Баллы </text:p>
            <text:p text:style-name="P10">факт</text:p>
          </table:table-cell>
        </table:table-row>
        <table:table-row table:style-name="Таблица4.1">
          <table:table-cell table:style-name="Таблица4.A1" office:value-type="string">
            <text:p text:style-name="P10">Стиль изложения должен быть научным, не допускается изложение от первого лица, а также разговорная речь или публицистическая стилистика</text:p>
          </table:table-cell>
          <table:table-cell table:style-name="Таблица4.A1" office:value-type="string">
            <text:p text:style-name="P17">10</text:p>
          </table:table-cell>
          <table:table-cell table:style-name="Таблица4.A1" office:value-type="string">
            <text:p text:style-name="P17"/>
          </table:table-cell>
        </table:table-row>
        <table:table-row table:style-name="Таблица4.1">
          <table:table-cell table:style-name="Таблица4.A1" office:value-type="string">
            <text:p text:style-name="P72">Итого</text:p>
          </table:table-cell>
          <table:table-cell table:style-name="Таблица4.A1" office:value-type="string">
            <text:p text:style-name="P36">10</text:p>
          </table:table-cell>
          <table:table-cell table:style-name="Таблица4.A1" office:value-type="string">
            <text:p text:style-name="P36"/>
          </table:table-cell>
        </table:table-row>
      </table:table>
      <text:p text:style-name="P17">Оформление курсовой работы</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7"/>
            <text:p text:style-name="P11">Основное требование</text:p>
          </table:table-cell>
          <table:table-cell table:style-name="Таблица5.A1" office:value-type="string">
            <text:p text:style-name="P10">Баллы</text:p>
            <text:p text:style-name="P91">max</text:p>
          </table:table-cell>
          <table:table-cell table:style-name="Таблица5.A1" office:value-type="string">
            <text:p text:style-name="P10">Баллы </text:p>
            <text:p text:style-name="P10">факт</text:p>
          </table:table-cell>
        </table:table-row>
        <table:table-row table:style-name="Таблица5.1">
          <table:table-cell table:style-name="Таблица5.A1" office:value-type="string">
            <text:p text:style-name="P10">Работа должна быть оформлена в соответствии с предъявляемыми требованиями</text:p>
          </table:table-cell>
          <table:table-cell table:style-name="Таблица5.A1" office:value-type="string">
            <text:p text:style-name="P17">10</text:p>
          </table:table-cell>
          <table:table-cell table:style-name="Таблица5.A1" office:value-type="string">
            <text:p text:style-name="P17"/>
          </table:table-cell>
        </table:table-row>
        <table:table-row table:style-name="Таблица5.1">
          <table:table-cell table:style-name="Таблица5.A1" office:value-type="string">
            <text:p text:style-name="P72">Итого</text:p>
          </table:table-cell>
          <table:table-cell table:style-name="Таблица5.A1" office:value-type="string">
            <text:p text:style-name="P36">10</text:p>
          </table:table-cell>
          <table:table-cell table:style-name="Таблица5.A1" office:value-type="string">
            <text:p text:style-name="P36"/>
          </table:table-cell>
        </table:table-row>
      </table:table>
      <text:p text:style-name="P17"><text:soft-page-break/></text:p>
      <text:p text:style-name="P17"/>
      <text:p text:style-name="P17">Сроки предоставления курсовой работы</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
            <text:p text:style-name="P11">Основное требование</text:p>
          </table:table-cell>
          <table:table-cell table:style-name="Таблица6.A1" office:value-type="string">
            <text:p text:style-name="P10">Баллы</text:p>
            <text:p text:style-name="P91">max</text:p>
          </table:table-cell>
          <table:table-cell table:style-name="Таблица6.A1" office:value-type="string">
            <text:p text:style-name="P10">Баллы </text:p>
            <text:p text:style-name="P10">факт</text:p>
          </table:table-cell>
        </table:table-row>
        <table:table-row table:style-name="Таблица6.1">
          <table:table-cell table:style-name="Таблица6.A1" office:value-type="string">
            <text:p text:style-name="P10">Работа должна быть сдана научному руководителю в срок:</text:p>
            <text:p text:style-name="P10">Очное отделение – до 12 декабря (1 семестр), до 14 мая (2 семестр)</text:p>
            <text:p text:style-name="P10">Заочное отделение – за 3 недели до начала сессии</text:p>
          </table:table-cell>
          <table:table-cell table:style-name="Таблица6.A1" office:value-type="string">
            <text:p text:style-name="P17"/>
            <text:p text:style-name="P17">10</text:p>
            <text:p text:style-name="P17">(-10)</text:p>
          </table:table-cell>
          <table:table-cell table:style-name="Таблица6.A1" office:value-type="string">
            <text:p text:style-name="P17"/>
          </table:table-cell>
        </table:table-row>
        <table:table-row table:style-name="Таблица6.1">
          <table:table-cell table:style-name="Таблица6.A1" office:value-type="string">
            <text:p text:style-name="P72">Итого</text:p>
          </table:table-cell>
          <table:table-cell table:style-name="Таблица6.A1" office:value-type="string">
            <text:p text:style-name="P36">10</text:p>
          </table:table-cell>
          <table:table-cell table:style-name="Таблица6.A1" office:value-type="string">
            <text:p text:style-name="P36"/>
          </table:table-cell>
        </table:table-row>
      </table:table>
      <text:p text:style-name="P17">Итоги оценивания курсовой работы</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7"/>
            <text:p text:style-name="P11">Основное требование</text:p>
          </table:table-cell>
          <table:table-cell table:style-name="Таблица7.A1" office:value-type="string">
            <text:p text:style-name="P10">Баллы</text:p>
            <text:p text:style-name="P91">max</text:p>
          </table:table-cell>
          <table:table-cell table:style-name="Таблица7.A1" office:value-type="string">
            <text:p text:style-name="P10">Баллы </text:p>
            <text:p text:style-name="P10">факт</text:p>
          </table:table-cell>
        </table:table-row>
        <table:table-row table:style-name="Таблица7.1">
          <table:table-cell table:style-name="Таблица7.A1" office:value-type="string">
            <text:p text:style-name="P10">Структура работы </text:p>
          </table:table-cell>
          <table:table-cell table:style-name="Таблица7.A1" office:value-type="string">
            <text:p text:style-name="P17">10</text:p>
          </table:table-cell>
          <table:table-cell table:style-name="Таблица7.A1" office:value-type="string">
            <text:p text:style-name="P11"/>
          </table:table-cell>
        </table:table-row>
        <table:table-row table:style-name="Таблица7.1">
          <table:table-cell table:style-name="Таблица7.A1" office:value-type="string">
            <text:p text:style-name="P10">Полнота раскрытия темы</text:p>
          </table:table-cell>
          <table:table-cell table:style-name="Таблица7.A1" office:value-type="string">
            <text:p text:style-name="P17">30</text:p>
          </table:table-cell>
          <table:table-cell table:style-name="Таблица7.A1" office:value-type="string">
            <text:p text:style-name="P11"/>
          </table:table-cell>
        </table:table-row>
        <table:table-row table:style-name="Таблица7.1">
          <table:table-cell table:style-name="Таблица7.A1" office:value-type="string">
            <text:p text:style-name="P10">Самостоятельность написания курсовой работы</text:p>
          </table:table-cell>
          <table:table-cell table:style-name="Таблица7.A1" office:value-type="string">
            <text:p text:style-name="P17">20</text:p>
          </table:table-cell>
          <table:table-cell table:style-name="Таблица7.A1" office:value-type="string">
            <text:p text:style-name="P11"/>
          </table:table-cell>
        </table:table-row>
        <table:table-row table:style-name="Таблица7.1">
          <table:table-cell table:style-name="Таблица7.A1" office:value-type="string">
            <text:p text:style-name="P10">Стиль изложения</text:p>
          </table:table-cell>
          <table:table-cell table:style-name="Таблица7.A1" office:value-type="string">
            <text:p text:style-name="P17">10</text:p>
          </table:table-cell>
          <table:table-cell table:style-name="Таблица7.A1" office:value-type="string">
            <text:p text:style-name="P11"/>
          </table:table-cell>
        </table:table-row>
        <table:table-row table:style-name="Таблица7.1">
          <table:table-cell table:style-name="Таблица7.A1" office:value-type="string">
            <text:p text:style-name="P10">Оформление курсовой работы</text:p>
          </table:table-cell>
          <table:table-cell table:style-name="Таблица7.A1" office:value-type="string">
            <text:p text:style-name="P17">10</text:p>
          </table:table-cell>
          <table:table-cell table:style-name="Таблица7.A1" office:value-type="string">
            <text:p text:style-name="P17"/>
          </table:table-cell>
        </table:table-row>
        <table:table-row table:style-name="Таблица7.1">
          <table:table-cell table:style-name="Таблица7.A1" office:value-type="string">
            <text:p text:style-name="P10">Сроки предоставления курсовой работы</text:p>
          </table:table-cell>
          <table:table-cell table:style-name="Таблица7.A1" office:value-type="string">
            <text:p text:style-name="P17">10</text:p>
          </table:table-cell>
          <table:table-cell table:style-name="Таблица7.A1" office:value-type="string">
            <text:p text:style-name="P17"/>
          </table:table-cell>
        </table:table-row>
        <table:table-row table:style-name="Таблица7.1">
          <table:table-cell table:style-name="Таблица7.A1" office:value-type="string">
            <text:p text:style-name="P10">Защита курсовой работы</text:p>
          </table:table-cell>
          <table:table-cell table:style-name="Таблица7.A1" office:value-type="string">
            <text:p text:style-name="P17">10</text:p>
          </table:table-cell>
          <table:table-cell table:style-name="Таблица7.A1" office:value-type="string">
            <text:p text:style-name="P17"/>
          </table:table-cell>
        </table:table-row>
        <table:table-row table:style-name="Таблица7.1">
          <table:table-cell table:style-name="Таблица7.A1" office:value-type="string">
            <text:p text:style-name="P10">Итого</text:p>
          </table:table-cell>
          <table:table-cell table:style-name="Таблица7.A1" office:value-type="string">
            <text:p text:style-name="P17">100</text:p>
          </table:table-cell>
          <table:table-cell table:style-name="Таблица7.A1" office:value-type="string">
            <text:p text:style-name="P17"/>
          </table:table-cell>
        </table:table-row>
      </table:table>
      <text:p text:style-name="P14"/>
      <text:p text:style-name="P14">Порядок перевода 100-балльной оценки в 5-балльную.</text:p>
      <table:table table:name="Таблица8" table:style-name="Таблица8">
        <table:table-column table:style-name="Таблица8.A" table:number-columns-repeated="2"/>
        <table:table-row table:style-name="Таблица8.1">
          <table:table-cell table:style-name="Таблица8.A1" office:value-type="string">
            <text:p text:style-name="P11">100-балльная система</text:p>
          </table:table-cell>
          <table:table-cell table:style-name="Таблица8.A1" office:value-type="string">
            <text:p text:style-name="P11">5-балльная система</text:p>
          </table:table-cell>
        </table:table-row>
        <table:table-row table:style-name="Таблица8.1">
          <table:table-cell table:style-name="Таблица8.A1" office:value-type="string">
            <text:p text:style-name="P11">86-100</text:p>
          </table:table-cell>
          <table:table-cell table:style-name="Таблица8.A1" office:value-type="string">
            <text:p text:style-name="P11">отлично</text:p>
          </table:table-cell>
        </table:table-row>
        <table:table-row table:style-name="Таблица8.1">
          <table:table-cell table:style-name="Таблица8.A1" office:value-type="string">
            <text:p text:style-name="P11">70-85</text:p>
          </table:table-cell>
          <table:table-cell table:style-name="Таблица8.A1" office:value-type="string">
            <text:p text:style-name="P11">хорошо</text:p>
          </table:table-cell>
        </table:table-row>
        <table:table-row table:style-name="Таблица8.1">
          <table:table-cell table:style-name="Таблица8.A1" office:value-type="string">
            <text:p text:style-name="P11">50-69</text:p>
          </table:table-cell>
          <table:table-cell table:style-name="Таблица8.A1" office:value-type="string">
            <text:p text:style-name="P11">удовлетворительно</text:p>
          </table:table-cell>
        </table:table-row>
        <table:table-row table:style-name="Таблица8.1">
          <table:table-cell table:style-name="Таблица8.A1" office:value-type="string">
            <text:p text:style-name="P11">менее 50</text:p>
          </table:table-cell>
          <table:table-cell table:style-name="Таблица8.A1" office:value-type="string">
            <text:p text:style-name="P11">неудовлетворительно</text:p>
          </table:table-cell>
        </table:table-row>
      </table:table>
      <text:p text:style-name="P34"/>
      <text:p text:style-name="P39"><text:span text:style-name="T4">7. </text:span><text:span text:style-name="T5">Распространенные ошибки, которых студентам следует избегать</text:span></text:p>
      <text:p text:style-name="P8">1. Внимание концентрируется только на теоретических положениях, и тогда тема исследования рассматривается в отрыве от реальной практики.</text:p>
      <text:p text:style-name="P8">2. Текст работы перегружается материалами нормативно-правовых актов, указов, положений, инструкций и т.д. </text:p>
      <text:p text:style-name="P8">3. Основное внимание уделяется процессу становления рыночной экономики, историческим аспектам ее развития, при этом современные особенности экономических явлений и процессов упускаются из виду.</text:p>
      <text:p text:style-name="P8">4. Выбор темы подчиняется имеющемуся в наличии материалу, при этом прошлое выдается за будущее, а мнение автора, используемого источника, выдается как собственное мнение, без ссылок на источник информации.</text:p>
      <text:p text:style-name="P8">5. Отсутствует взаимосвязь между главами, в результате вместо цельного изложения темы получается набор разрозненных фрагментов.</text:p>
      <text:p text:style-name="P8">6. Используются недопустимые обороты разговорной речи, произвольные словообразования. Если сложно определить, можно ли использовать данное слово в работе лучше обратиться к словарям и справочникам. В толковых словарях русского языка даются пометки, указывающие на стилистическую характеристику слова: «книжн.» - книжное, «разг.» - разговорное, «офиц.» - официальное, «спец.» - специальное, «прост.» - просторечное и др.</text:p>
      <text:p text:style-name="P8">7. В работе упоминается местоимение «я», когда студент высказывает свое личное мнение по какой-либо проблеме. Общепринято использовать конструкции, исключающие его применение: неопределенно-личные предложения (например, «Вначале производят отбор факторов для анализа, а затем устанавливают их влияние на показатель»); формы изложения от третьего лица (например, «Автор полагает…»); предложения со страдательным залогом (например, «Разработан комплексный подход к исследованию…»).</text:p>
      <text:p text:style-name="P11"/>
      <text:p text:style-name="P11"/>
      <text:p text:style-name="P110">Приложение 1</text:p>
      <text:p text:style-name="P4">Образец оформления заявления на утверждение темы <text:s/>работы</text:p>
      <text:p text:style-name="P4"/>
      <text:p text:style-name="P27"><text:span text:style-name="T17"><text:s text:c="2"/></text:span><text:span text:style-name="T4">Зав. кафедрой «Экономика»</text:span></text:p>
      <text:p text:style-name="P82"><text:s text:c="75"/>Калужского филиала</text:p>
      <text:p text:style-name="P83"><text:s text:c="69"/>Финуниверситета</text:p>
      <text:p text:style-name="P4"><text:s text:c="89"/></text:p>
      <text:p text:style-name="P4"><text:s text:c="94"/>________________________</text:p>
      <text:p text:style-name="P26"><text:span text:style-name="T18"><text:s text:c="100"/></text:span><text:span text:style-name="T11">(Ф.И.О.)</text:span></text:p>
      <text:p text:style-name="P4"><text:s text:c="106"/></text:p>
      <text:p text:style-name="P122"><text:s text:c="18"/></text:p>
      <text:p text:style-name="P58"><text:span text:style-name="T2"><text:s text:c="18"/></text:span><text:span text:style-name="T4">от студента (ки) гр.________</text:span></text:p>
      <text:p text:style-name="P11"><text:s text:c="76"/>очной (заочной) формы обучения <text:s text:c="64"/></text:p>
      <text:p text:style-name="P4"/>
      <text:p text:style-name="P4"><text:s text:c="71"/>________________________</text:p>
      <text:p text:style-name="P26"><text:span text:style-name="T2"><text:s text:c="100"/></text:span><text:span text:style-name="T11">(Ф.И.О.)</text:span></text:p>
      <text:p text:style-name="P4"><text:s text:c="60"/></text:p>
      <text:p text:style-name="P4"/>
      <text:p text:style-name="P4">ЗАЯВЛЕНИЕ</text:p>
      <text:p text:style-name="P4"/>
      <text:p text:style-name="P9">Прошу закрепить за мной тему курсовой работы </text:p>
      <text:p text:style-name="P9">по <text:s/>дисциплине «Макроэкономика»:</text:p>
      <text:p text:style-name="P137">«__________________________________________________________»</text:p>
      <text:p text:style-name="P3"/>
      <text:p text:style-name="P3"/>
      <text:p text:style-name="P10"/>
      <text:p text:style-name="P10">Научный руководитель: <text:s text:c="2"/>________________________________</text:p>
      <text:p text:style-name="P18"><text:s text:c="79"/>ФИО, степень, звание</text:p>
      <text:p text:style-name="P4"/>
      <text:p text:style-name="P10">С научным руководителем тема согласована:________________</text:p>
      <text:p text:style-name="P103"><text:s text:c="71"/>подпись руководителя</text:p>
      <text:p text:style-name="P11"><text:s text:c="53"/>________________</text:p>
      <text:p text:style-name="P103"><text:s text:c="71"/>дата</text:p>
      <text:p text:style-name="P3"/>
      <text:p text:style-name="P3">Тема курсовой работы выбрана из утвержденного кафедрой «Экономика» перечня.</text:p>
      <text:p text:style-name="P3">Тема курсовой работы предложена студентом и согласована с научным руководителем.</text:p>
      <text:p text:style-name="P4">(включить правильный вариант)</text:p>
      <text:p text:style-name="P3"/>
      <text:p text:style-name="P3"/>
      <text:p text:style-name="P3"><text:s text:c="6"/>ДАТА <text:s text:c="98"/>Подпись студента</text:p>
      <text:p text:style-name="P110">Приложение 2</text:p>
      <text:p text:style-name="P4">Образец оформления титульного листа </text:p>
      <text:p text:style-name="P11"/>
      <text:p text:style-name="P11">Федеральное государственное образовательное бюджетное учреждение</text:p>
      <text:p text:style-name="P11">высшего профессионального образования</text:p>
      <text:p text:style-name="P107">«ФинансоВЫЙ УНИВЕРСИТЕТ </text:p>
      <text:p text:style-name="P107">при Правительстве Российской Федерации»</text:p>
      <text:p text:style-name="P17"/>
      <text:p text:style-name="P17">Калужский филиал</text:p>
      <text:p text:style-name="P17"/>
      <text:p text:style-name="P11">Факультет <text:s/>управления и бизнес-технологий</text:p>
      <text:p text:style-name="P11">Кафедра «Экономика»</text:p>
      <text:p text:style-name="P11"/>
      <text:p text:style-name="P12"/>
      <text:p text:style-name="P29"/>
      <text:p text:style-name="P26"><text:span text:style-name="T32">КУРСОВАЯ</text:span><text:span text:style-name="T12"> РАБОТА</text:span></text:p>
      <text:p text:style-name="P17">по дисциплине «Макроэкономика»</text:p>
      <text:p text:style-name="P17"/>
      <text:p text:style-name="P26"><text:span text:style-name="T4">на тему: «</text:span><text:span text:style-name="T31">…………………………………………………………</text:span><text:span text:style-name="T4">»</text:span></text:p>
      <text:p text:style-name="P59"/>
      <text:p text:style-name="P95">Направление подготовки: 080100 Экономика (квалификация «бакалавр»)</text:p>
      <text:p text:style-name="P95">Профиль: «Финансы и кредит»</text:p>
      <text:p text:style-name="P60"/>
      <text:p text:style-name="P61"/>
      <text:p text:style-name="P61"/>
      <text:p text:style-name="P63"><text:span text:style-name="T3">Выполнил(а) студент(ка)</text:span><text:span text:style-name="T2"> ______ курса, </text:span></text:p>
      <text:p text:style-name="P62">группы _____________,</text:p>
      <text:p text:style-name="P62">формы обучения_____________________</text:p>
      <text:p text:style-name="P63"><text:span text:style-name="T2"><text:s text:c="30"/></text:span><text:span text:style-name="T13">(очной, очно-заочной, заочной)</text:span></text:p>
      <text:p text:style-name="P62">____________________________________</text:p>
      <text:p text:style-name="P124">(Ф.И.О. студента)</text:p>
      <text:p text:style-name="P62"/>
      <text:p text:style-name="P28"><text:span text:style-name="T2"><text:s text:c="69"/></text:span><text:span text:style-name="T3">Научный руководитель:</text:span></text:p>
      <text:p text:style-name="P3"><text:s text:c="69"/>____________________________________</text:p>
      <text:p text:style-name="P26"><text:span text:style-name="T2"><text:s text:c="47"/></text:span><text:span text:style-name="T13">(ученая степень, звание, Ф.И.О.)</text:span></text:p>
      <text:p text:style-name="P12"/>
      <text:p text:style-name="P6"/>
      <text:p text:style-name="P6"/>
      <text:p text:style-name="P5"/>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9">Дата поступления </text:p>
            <text:p text:style-name="P24"><text:span text:style-name="T14">работы</text:span><text:span text:style-name="T1"> </text:span><text:span text:style-name="T14">на кафедру:</text:span></text:p>
          </table:table-cell>
          <table:table-cell table:style-name="Таблица9.A1" office:value-type="string">
            <text:p text:style-name="P19">Работа допущена</text:p>
            <text:p text:style-name="P19"><text:s/>к защите:</text:p>
          </table:table-cell>
          <table:table-cell table:style-name="Таблица9.A1" office:value-type="string">
            <text:p text:style-name="P19">Работа защищена </text:p>
            <text:p text:style-name="P24"><text:span text:style-name="T14">с оценкой</text:span><text:span text:style-name="T1">___________________</text:span></text:p>
          </table:table-cell>
        </table:table-row>
        <table:table-row table:style-name="Таблица9.1">
          <table:table-cell table:style-name="Таблица9.A1" office:value-type="string">
            <text:p text:style-name="P18"/>
          </table:table-cell>
          <table:table-cell table:style-name="Таблица9.A1" office:value-type="string">
            <text:p text:style-name="P19">________________________</text:p>
          </table:table-cell>
          <table:table-cell table:style-name="Таблица9.A1" office:value-type="string">
            <text:p text:style-name="P19">_________________________</text:p>
          </table:table-cell>
        </table:table-row>
        <table:table-row table:style-name="Таблица9.1">
          <table:table-cell table:style-name="Таблица9.A1" office:value-type="string">
            <text:p text:style-name="P18">_____ <text:s/>__________ 2014г.</text:p>
          </table:table-cell>
          <table:table-cell table:style-name="Таблица9.A1" office:value-type="string">
            <text:p text:style-name="P105">(подпись научного руководителя)</text:p>
          </table:table-cell>
          <table:table-cell table:style-name="Таблица9.A1" office:value-type="string">
            <text:p text:style-name="P105"><text:s text:c="6"/>(подпись научного руководителя)</text:p>
          </table:table-cell>
        </table:table-row>
        <table:table-row table:style-name="Таблица9.1">
          <table:table-cell table:style-name="Таблица9.A1" office:value-type="string">
            <text:p text:style-name="P18"/>
          </table:table-cell>
          <table:table-cell table:style-name="Таблица9.A1" office:value-type="string">
            <text:p text:style-name="P98">_____ <text:s/>___________ 2014г.</text:p>
          </table:table-cell>
          <table:table-cell table:style-name="Таблица9.A1" office:value-type="string">
            <text:p text:style-name="P99">_____ <text:s/>___________ 2014г.</text:p>
          </table:table-cell>
        </table:table-row>
        <table:table-row table:style-name="Таблица9.1">
          <table:table-cell table:style-name="Таблица9.A1" office:value-type="string">
            <text:p text:style-name="P18"/>
          </table:table-cell>
          <table:table-cell table:style-name="Таблица9.A1" office:value-type="string">
            <text:p text:style-name="P18"/>
          </table:table-cell>
          <table:table-cell table:style-name="Таблица9.A1" office:value-type="string">
            <text:p text:style-name="P19"/>
          </table:table-cell>
        </table:table-row>
      </table:table>
      <text:p text:style-name="P30"/>
      <text:p text:style-name="P30"/>
      <text:p text:style-name="P30"/>
      <text:p text:style-name="P26"><text:span text:style-name="T33">к</text:span><text:span text:style-name="T2">алуга</text:span><text:span text:style-name="T33"> <text:s/>2014</text:span></text:p>
      <text:p text:style-name="P111">Приложение 3</text:p>
      <text:p text:style-name="P4">Образец оформления содержания</text:p>
      <text:p text:style-name="P31"/>
      <text:p text:style-name="P108">содержание</text:p>
      <text:p text:style-name="P7"/>
      <text:p text:style-name="P79">с.</text:p>
      <text:p text:style-name="P8">Введение <text:s text:c="114"/>3</text:p>
      <text:p text:style-name="P8">Глава 1. <text:s/>Теоретические аспекты функционирования банковской системы</text:p>
      <text:p text:style-name="P8"><text:s/>государства <text:s text:c="109"/>5</text:p>
      <text:p text:style-name="P45">1.1. История развития банковской системы государства <text:s text:c="25"/>5</text:p>
      <text:p text:style-name="P45">1.2. Понятие, виды и функции банков <text:s text:c="56"/>9</text:p>
      <text:p text:style-name="P45">1.3. Сущность и принципы построения банковской системы государства <text:s text:c="108"/>12 <text:s text:c="98"/></text:p>
      <text:p text:style-name="P8">Глава 2. Современное состояние банковской системы РФ <text:s text:c="30"/>15 <text:s text:c="70"/></text:p>
      <text:p text:style-name="P45">2.1. Характеристика банковской сферы России <text:s text:c="38"/>15</text:p>
      <text:p text:style-name="P45">2.2. Анализ деятельности ЦБ РФ и коммерческих <text:s/>банков <text:s text:c="20"/>20 <text:s text:c="108"/></text:p>
      <text:p text:style-name="P125"><text:s text:c="7"/>2.3. Перспективы развития банковской системы <text:s/>России <text:s text:c="22"/>25 <text:s text:c="34"/></text:p>
      <text:p text:style-name="P125"><text:s text:c="111"/></text:p>
      <text:p text:style-name="P8">Заключение <text:s text:c="108"/>29</text:p>
      <text:p text:style-name="P8">Список использованных источников <text:s text:c="66"/>31</text:p>
      <text:p text:style-name="P8">Приложение (при необходимости) <text:s text:c="69"/></text:p>
      <text:p text:style-name="P64"/>
      <text:p text:style-name="P3"/>
      <text:p text:style-name="P110">Приложение 4</text:p>
      <text:p text:style-name="P4">Образец оформления Таблицы</text:p>
      <text:p text:style-name="P11"/>
      <text:p text:style-name="P11">Таблица 1.1 – <text:s/>Структура наличной денежной массы в обращении по состоянию на начало года</text:p>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table-column table:style-name="Таблица10.F"/>
        <table:table-row table:style-name="Таблица10.1">
          <table:table-cell table:style-name="Таблица10.A1" table:number-rows-spanned="2" office:value-type="string">
            <text:p text:style-name="P101">Показатель</text:p>
          </table:table-cell>
          <table:table-cell table:style-name="Таблица10.A1" table:number-rows-spanned="2" office:value-type="string">
            <text:p text:style-name="P101">2010г.</text:p>
          </table:table-cell>
          <table:table-cell table:style-name="Таблица10.A1" table:number-rows-spanned="2" office:value-type="string">
            <text:p text:style-name="P101">2011г.</text:p>
          </table:table-cell>
          <table:table-cell table:style-name="Таблица10.A1" table:number-rows-spanned="2" office:value-type="string">
            <text:p text:style-name="P101">2012г.</text:p>
          </table:table-cell>
          <table:table-cell table:style-name="Таблица10.A1" office:value-type="string">
            <text:p text:style-name="P101">Изменения (+;-)</text:p>
            <text:p text:style-name="P101">2012 г. по сравнению с</text:p>
          </table:table-cell>
          <table:table-cell office:value-type="string">
            <text:p text:style-name="Standard"/>
          </table:table-cell>
        </table:table-row>
        <table:table-row table:style-name="Таблица10.1">
          <table:covered-table-cell/>
          <table:covered-table-cell/>
          <table:covered-table-cell/>
          <table:covered-table-cell/>
          <table:table-cell table:style-name="Таблица10.E2" table:number-columns-spanned="2" office:value-type="string">
            <text:p text:style-name="P101">2010г.</text:p>
          </table:table-cell>
          <table:covered-table-cell/>
        </table:table-row>
        <table:table-row table:style-name="Таблица10.1">
          <table:table-cell table:style-name="Таблица10.E2" office:value-type="string">
            <text:p text:style-name="P102">Сумма, млрд.руб. – всего, в т.ч.</text:p>
          </table:table-cell>
          <table:table-cell table:style-name="Таблица10.A1" office:value-type="string">
            <text:p text:style-name="P101">4629,7</text:p>
          </table:table-cell>
          <table:table-cell table:style-name="Таблица10.A1" office:value-type="string">
            <text:p text:style-name="P101">5792,3</text:p>
          </table:table-cell>
          <table:table-cell table:style-name="Таблица10.A1" office:value-type="string">
            <text:p text:style-name="P101">6902,8</text:p>
          </table:table-cell>
          <table:table-cell table:style-name="Таблица10.A1" table:number-columns-spanned="2" office:value-type="string">
            <text:p text:style-name="P101">+2273,1</text:p>
          </table:table-cell>
          <table:covered-table-cell/>
        </table:table-row>
        <table:table-row table:style-name="Таблица10.1">
          <table:table-cell table:style-name="Таблица10.E2" office:value-type="string">
            <text:p text:style-name="P102"><text:s text:c="5"/>- банкноты</text:p>
          </table:table-cell>
          <table:table-cell table:style-name="Таблица10.A1" office:value-type="string">
            <text:p text:style-name="P101">4603,5</text:p>
          </table:table-cell>
          <table:table-cell table:style-name="Таблица10.A1" office:value-type="string">
            <text:p text:style-name="P101">5756,4</text:p>
          </table:table-cell>
          <table:table-cell table:style-name="Таблица10.A1" office:value-type="string">
            <text:p text:style-name="P101">6854,3</text:p>
          </table:table-cell>
          <table:table-cell table:style-name="Таблица10.A1" table:number-columns-spanned="2" office:value-type="string">
            <text:p text:style-name="P101">+2250,8</text:p>
          </table:table-cell>
          <table:covered-table-cell/>
        </table:table-row>
        <table:table-row table:style-name="Таблица10.1">
          <table:table-cell table:style-name="Таблица10.E2" office:value-type="string">
            <text:p text:style-name="P102"><text:s text:c="5"/>- монеты</text:p>
          </table:table-cell>
          <table:table-cell table:style-name="Таблица10.A1" office:value-type="string">
            <text:p text:style-name="P101">26,2</text:p>
          </table:table-cell>
          <table:table-cell table:style-name="Таблица10.A1" office:value-type="string">
            <text:p text:style-name="P101">35,9</text:p>
          </table:table-cell>
          <table:table-cell table:style-name="Таблица10.A1" office:value-type="string">
            <text:p text:style-name="P101">48,5</text:p>
          </table:table-cell>
          <table:table-cell table:style-name="Таблица10.A1" table:number-columns-spanned="2" office:value-type="string">
            <text:p text:style-name="P101">+22,3</text:p>
          </table:table-cell>
          <table:covered-table-cell/>
        </table:table-row>
        <table:table-row table:style-name="Таблица10.1">
          <table:table-cell table:style-name="Таблица10.E2" office:value-type="string">
            <text:p text:style-name="P102">Количество, млн.экз. – всего, в т.ч.</text:p>
          </table:table-cell>
          <table:table-cell table:style-name="Таблица10.A1" office:value-type="string">
            <text:p text:style-name="P101">50138,3</text:p>
          </table:table-cell>
          <table:table-cell table:style-name="Таблица10.A1" office:value-type="string">
            <text:p text:style-name="P101">54167,6</text:p>
          </table:table-cell>
          <table:table-cell table:style-name="Таблица10.A1" office:value-type="string">
            <text:p text:style-name="P101">57430,6</text:p>
          </table:table-cell>
          <table:table-cell table:style-name="Таблица10.A1" table:number-columns-spanned="2" office:value-type="string">
            <text:p text:style-name="P101">+7292,3</text:p>
          </table:table-cell>
          <table:covered-table-cell/>
        </table:table-row>
        <table:table-row table:style-name="Таблица10.1">
          <table:table-cell table:style-name="Таблица10.E2" office:value-type="string">
            <text:p text:style-name="P102"><text:s text:c="5"/>- банкноты</text:p>
          </table:table-cell>
          <table:table-cell table:style-name="Таблица10.A1" office:value-type="string">
            <text:p text:style-name="P101">6357,8</text:p>
          </table:table-cell>
          <table:table-cell table:style-name="Таблица10.A1" office:value-type="string">
            <text:p text:style-name="P101">6345,1</text:p>
          </table:table-cell>
          <table:table-cell table:style-name="Таблица10.A1" office:value-type="string">
            <text:p text:style-name="P101">6315,5</text:p>
          </table:table-cell>
          <table:table-cell table:style-name="Таблица10.A1" table:number-columns-spanned="2" office:value-type="string">
            <text:p text:style-name="P101">-42,3</text:p>
          </table:table-cell>
          <table:covered-table-cell/>
        </table:table-row>
        <table:table-row table:style-name="Таблица10.1">
          <table:table-cell table:style-name="Таблица10.E2" office:value-type="string">
            <text:p text:style-name="P102"><text:s text:c="5"/>- монеты</text:p>
          </table:table-cell>
          <table:table-cell table:style-name="Таблица10.A1" office:value-type="string">
            <text:p text:style-name="P101">43780,5</text:p>
          </table:table-cell>
          <table:table-cell table:style-name="Таблица10.A1" office:value-type="string">
            <text:p text:style-name="P101">47822,5</text:p>
          </table:table-cell>
          <table:table-cell table:style-name="Таблица10.A1" office:value-type="string">
            <text:p text:style-name="P101">51115,1</text:p>
          </table:table-cell>
          <table:table-cell table:style-name="Таблица10.A1" table:number-columns-spanned="2" office:value-type="string">
            <text:p text:style-name="P101">+7334,6</text:p>
          </table:table-cell>
          <table:covered-table-cell/>
        </table:table-row>
        <table:table-row table:style-name="Таблица10.1">
          <table:table-cell table:style-name="Таблица10.E2" office:value-type="string">
            <text:p text:style-name="P102">Удельный вес по сумме % - всего, в т.ч.</text:p>
          </table:table-cell>
          <table:table-cell table:style-name="Таблица10.A1" office:value-type="string">
            <text:p text:style-name="P101">100,0</text:p>
          </table:table-cell>
          <table:table-cell table:style-name="Таблица10.A1" office:value-type="string">
            <text:p text:style-name="P101">100,00</text:p>
          </table:table-cell>
          <table:table-cell table:style-name="Таблица10.A1" office:value-type="string">
            <text:p text:style-name="P101">100,00</text:p>
          </table:table-cell>
          <table:table-cell table:style-name="Таблица10.A1" table:number-columns-spanned="2" office:value-type="string">
            <text:p text:style-name="P101">0,00</text:p>
          </table:table-cell>
          <table:covered-table-cell/>
        </table:table-row>
        <table:table-row table:style-name="Таблица10.1">
          <table:table-cell table:style-name="Таблица10.E2" office:value-type="string">
            <text:p text:style-name="P102"><text:s text:c="5"/>- банкноты</text:p>
          </table:table-cell>
          <table:table-cell table:style-name="Таблица10.A1" office:value-type="string">
            <text:p text:style-name="P101">99,43</text:p>
          </table:table-cell>
          <table:table-cell table:style-name="Таблица10.A1" office:value-type="string">
            <text:p text:style-name="P101">99,40</text:p>
          </table:table-cell>
          <table:table-cell table:style-name="Таблица10.A1" office:value-type="string">
            <text:p text:style-name="P101">99,30</text:p>
          </table:table-cell>
          <table:table-cell table:style-name="Таблица10.A1" table:number-columns-spanned="2" office:value-type="string">
            <text:p text:style-name="P101">-0,13</text:p>
          </table:table-cell>
          <table:covered-table-cell/>
        </table:table-row>
        <table:table-row table:style-name="Таблица10.1">
          <table:table-cell table:style-name="Таблица10.E2" office:value-type="string">
            <text:p text:style-name="P102"><text:s text:c="5"/>- монеты</text:p>
          </table:table-cell>
          <table:table-cell table:style-name="Таблица10.A1" office:value-type="string">
            <text:p text:style-name="P101">0,57</text:p>
          </table:table-cell>
          <table:table-cell table:style-name="Таблица10.A1" office:value-type="string">
            <text:p text:style-name="P101">0,60</text:p>
          </table:table-cell>
          <table:table-cell table:style-name="Таблица10.A1" office:value-type="string">
            <text:p text:style-name="P101">0,70</text:p>
          </table:table-cell>
          <table:table-cell table:style-name="Таблица10.A1" table:number-columns-spanned="2" office:value-type="string">
            <text:p text:style-name="P101">+0,13</text:p>
          </table:table-cell>
          <table:covered-table-cell/>
        </table:table-row>
        <table:table-row table:style-name="Таблица10.1">
          <table:table-cell table:style-name="Таблица10.E2" office:value-type="string">
            <text:p text:style-name="P102">Удельный вес по купюрам % - всего, в т.ч.</text:p>
          </table:table-cell>
          <table:table-cell table:style-name="Таблица10.A1" office:value-type="string">
            <text:p text:style-name="P101">100,00</text:p>
          </table:table-cell>
          <table:table-cell table:style-name="Таблица10.A1" office:value-type="string">
            <text:p text:style-name="P101">100,00</text:p>
          </table:table-cell>
          <table:table-cell table:style-name="Таблица10.A1" office:value-type="string">
            <text:p text:style-name="P101">100,00</text:p>
          </table:table-cell>
          <table:table-cell table:style-name="Таблица10.A1" table:number-columns-spanned="2" office:value-type="string">
            <text:p text:style-name="P101">0,00</text:p>
          </table:table-cell>
          <table:covered-table-cell/>
        </table:table-row>
        <table:table-row table:style-name="Таблица10.1">
          <table:table-cell table:style-name="Таблица10.E2" office:value-type="string">
            <text:p text:style-name="P102"><text:s text:c="5"/>- банкноты</text:p>
          </table:table-cell>
          <table:table-cell table:style-name="Таблица10.A1" office:value-type="string">
            <text:p text:style-name="P101">12,68</text:p>
          </table:table-cell>
          <table:table-cell table:style-name="Таблица10.A1" office:value-type="string">
            <text:p text:style-name="P101">11,70</text:p>
          </table:table-cell>
          <table:table-cell table:style-name="Таблица10.A1" office:value-type="string">
            <text:p text:style-name="P101">11,00</text:p>
          </table:table-cell>
          <table:table-cell table:style-name="Таблица10.A1" table:number-columns-spanned="2" office:value-type="string">
            <text:p text:style-name="P101">-1,68</text:p>
          </table:table-cell>
          <table:covered-table-cell/>
        </table:table-row>
        <table:table-row table:style-name="Таблица10.1">
          <table:table-cell table:style-name="Таблица10.E2" office:value-type="string">
            <text:p text:style-name="P102"><text:s text:c="5"/>- монеты</text:p>
          </table:table-cell>
          <table:table-cell table:style-name="Таблица10.A1" office:value-type="string">
            <text:p text:style-name="P101">87,32</text:p>
          </table:table-cell>
          <table:table-cell table:style-name="Таблица10.A1" office:value-type="string">
            <text:p text:style-name="P101">88,30</text:p>
          </table:table-cell>
          <table:table-cell table:style-name="Таблица10.A1" office:value-type="string">
            <text:p text:style-name="P101">89,00</text:p>
          </table:table-cell>
          <table:table-cell table:style-name="Таблица10.A1" table:number-columns-spanned="2" office:value-type="string">
            <text:p text:style-name="P101">+1,68</text:p>
          </table:table-cell>
          <table:covered-table-cell/>
        </table:table-row>
      </table:table>
      <text:p text:style-name="P37"><text:span text:style-name="T1">Источник: интернет-сайт </text:span><text:span text:style-name="T15">www</text:span><text:span text:style-name="T16">.</text:span><text:span text:style-name="T15">cbr</text:span><text:span text:style-name="T16">.</text:span><text:span text:style-name="T15">ru</text:span></text:p>
      <text:p text:style-name="P4"/>
      <text:p text:style-name="P4">Образец оформления рисунка</text:p>
      <text:p text:style-name="P4"/>
      <text:p text:style-name="P34"/>
      <text:p text:style-name="P34">Рис. 1 - Структура биржевых торгов на валютном рынке</text:p>
      <text:p text:style-name="P75">Приложение 5</text:p>
      <text:p text:style-name="P17">Список рекомендуемых источников</text:p>
      <text:p text:style-name="P131">Базовый учебник </text:p>
      <text:list xml:id="list5115370375507221884" text:style-name="WWNum10">
        <text:list-item>
          <text:p text:style-name="P132"><text:span text:style-name="T35"></text:span><text:span text:style-name="T4">Макроэкономика. Теория и практика: учебник/под ред. А.Г. Грязновой и Н.Н. Думной. – 6-е изд., стер. – М.: КНОРУС, 2011. – 680с.</text:span></text:p>
        </text:list-item>
      </text:list>
      <text:p text:style-name="P131">а) Основная литература</text:p>
      <text:list xml:id="list8051956936670697963" text:style-name="WWNum17">
        <text:list-item>
          <text:p text:style-name="P126"><text:span text:style-name="T26"></text:span><text:span text:style-name="T19">Басовский, Л.Е., Макроэкономика: учебник/ Л.Е. Басовский, Е.Н. Басовская <text:s/>– М.: ИНФРА-М, 2013. – 202с.</text:span></text:p>
        </text:list-item>
        <text:list-item>
          <text:p text:style-name="P126"><text:span text:style-name="T26"></text:span><text:span text:style-name="T19"> Золотарчук, В.В. </text:span><text:span text:style-name="T4">Макроэкономика: учебник/В.В. Золотарчук <text:s/>– М.: ИНФРА-М, 2012. -608с.</text:span></text:p>
        </text:list-item>
        <text:list-item>
          <text:p text:style-name="P126"><text:span text:style-name="T26"></text:span><text:span text:style-name="T4">Ивасенко, А. Г. Макроэкономика [Текст] : учеб. пособие / А. Г. Ивасенко, Я. И. Никонова. - М. : Кнорус, 2013. - 320с. - (Бакалавриат)</text:span></text:p>
        </text:list-item>
        <text:list-item>
          <text:p text:style-name="P126"><text:span text:style-name="T26"></text:span><text:span text:style-name="T4">Капканщиков, С.Г. Макроэкономика: учебное пособие/ С.Г. Капканщиков – 2-е изд. перераб. и доп. – М.: КНОРУС, 2010. – 390с.</text:span></text:p>
        </text:list-item>
        <text:list-item>
          <text:p text:style-name="P135"><text:span text:style-name="T26"></text:span><text:span text:style-name="T19"> </text:span><text:span text:style-name="T4">Носова, С. С. Макроэкономика. Конспект лекций [Текст] : учеб. пособие / С. С. Носова. - М. : Кнорус, 2014. - 224с.</text:span></text:p>
        </text:list-item>
        <text:list-item>
          <text:p text:style-name="P135"><text:span text:style-name="T26"></text:span><text:span text:style-name="T19"> </text:span><text:span text:style-name="T4">Розанова, Н. М.          Макроэкономика [Текст] : учебник / Н. М. Розанова. - М. : Юрайт, 2013. - 813с. - (Магистр)</text:span></text:p>
        </text:list-item>
        <text:list-item>
          <text:p text:style-name="P126"><text:span text:style-name="T26"></text:span><text:span text:style-name="T19"> </text:span><text:span text:style-name="T4">Тарасевич, Л.С. Макроэкономика: учебник / Л.С. Тарасевич, П.И. Гребенников, А.И. Леусский. – 8-е изд., пер. и доп. – М.: Изд-во Юрайт, ИД Юрайт, 2011. – 686с.</text:span></text:p>
        </text:list-item>
      </text:list>
      <text:p text:style-name="P86">б) Дополнительная литература</text:p>
      <text:list xml:id="list35609924" text:continue-numbering="true" text:style-name="WWNum17">
        <text:list-item>
          <text:p text:style-name="P128">Абель, Э. Макроэкономика: Учебник/ <text:s/>Э.Абель. – Спб: Питер, 2012. – 762. – (МВА)</text:p>
        </text:list-item>
        <text:list-item>
          <text:p text:style-name="P135"><text:span text:style-name="T26"></text:span><text:span text:style-name="T19"> </text:span><text:span text:style-name="T4">Анисимов, А.А. Макроэкономика. Теория, практика, безопасность: учебное пособие для студентов вузов, обучающихся по экономическим специальностям)/А.А. Анисимов, Н.В. Артемьев, О.Б. Тихонова; под ред. Е.Н. Барикаева. 0- М.: ЮНИТИ-ДАНА, 2010. – 599с.</text:span></text:p>
        </text:list-item>
        <text:list-item>
          <text:p text:style-name="P136">Барулин, С.В. Финансы: учебник/С.В.Барулин. – 2-е изд., стер., - М.: КНОРУС, 2011.-640с.</text:p>
        </text:list-item>
        <text:list-item>
          <text:p text:style-name="P129"><text:soft-page-break/>Белотелова, Н.П. Деньги. Кредит. Банки. Учебник/Н.П. Белотелова, Ж.С. Белотелова. 4-е изд. М.:Дашков и Ко, 2012. 399с.</text:p>
        </text:list-item>
        <text:list-item>
          <text:p text:style-name="P126"><text:span text:style-name="T26"></text:span><text:span text:style-name="T4">Вечканов, Г.С. Макроэкономика: учебник для вузов/ Г.С. Вечканов, Г.Р. Вечканова <text:s/>– 3-е изд. – СПБ.: Питер, 2009. – 560с.</text:span></text:p>
        </text:list-item>
        <text:list-item>
          <text:p text:style-name="P128">Гребенников, П.И. Макроэкономика: углубленный курс (для бакалавров)/ П.И. Гребенников. – М.: Изд-во «Юрайт», 2012. – 686с.</text:p>
        </text:list-item>
        <text:list-item>
          <text:p text:style-name="P128">Дмитриев, В.К. Экономические очерки. Серия первая/В.К.Дмитриев – М.: 1904.</text:p>
        </text:list-item>
        <text:list-item>
          <text:p text:style-name="P128">Канторович, Л.В. Экономический расчет наилучшего использования ресурсов/Л.В. Канторович – М.: Изд-во АН СССР, 1959.</text:p>
        </text:list-item>
        <text:list-item>
          <text:p text:style-name="P128">Кондратьев, Н.Д. Избранные сочинения/Н.Д. Кондратьев – М.: Экономика, 1993.</text:p>
        </text:list-item>
        <text:list-item>
          <text:p text:style-name="P127"><text:span text:style-name="T26"></text:span><text:span text:style-name="T4">Кузнецов, Б.Т. Макроэкономика: учебное пособие для студентов вузов, обучающихся по экономическим специальностям /Б.Т. Кузнецов. – М.: ЮНИТИ-ДАНА, 2009. – 463с.</text:span></text:p>
        </text:list-item>
        <text:list-item>
          <text:p text:style-name="P126"><text:span text:style-name="T26"></text:span><text:span text:style-name="T4">Марыганова, Е.А. Макроэкономика. Экспресс-курс: учебное пособие/Е.А. Марыганова, С.А. Шапиро. – М.: КНОРУС, 2010. – 302с.</text:span></text:p>
        </text:list-item>
        <text:list-item>
          <text:p text:style-name="P126"><text:span text:style-name="T26"></text:span><text:span text:style-name="T19"> </text:span><text:span text:style-name="T4">Никифоров, А.А. Макроэкономика: научные школы, концепция, экономическая политика: учебник -2-е изд., перераб. и доп.// А.А. Никифоров О.Н. Антипина, Н.А. Маклашевская, под ред. проф. А.В. Сидоровича – М.: Изд-во «Дело и Сервис», 2010. – 624с.</text:span></text:p>
        </text:list-item>
        <text:list-item>
          <text:p text:style-name="P128">Слуцкий, Е.Е. К теории сбалансированного бюджета потребителя //Экономико-математические методы, 1963. Вып. 1</text:p>
        </text:list-item>
        <text:list-item>
          <text:p text:style-name="P128">Станковская, И.К. Экономическая теория: Учебник/ И.К. Станковская, И.А. Стрелец – 6-е изд., перераб. и доп. – М.: Изд-во Эксмо, 2011. – 477с. - <text:s/>(МВА)</text:p>
        </text:list-item>
        <text:list-item>
          <text:p text:style-name="P128">Туган-Барановский, М.И. Социализм как положительное учение/М.И. Туган-Барановский – Пг: Право, 1918.</text:p>
        </text:list-item>
        <text:list-item>
          <text:p text:style-name="P128">Фишер, С. Экономика: Пер. с англ со 2-го изд./ Фишер С., Дорнбуш Р., Шмалензи Р. – М.: Дело, 2001. – 864с.</text:p>
        </text:list-item>
        <text:list-item>
          <text:p text:style-name="P128"><text:soft-page-break/>Хейне, П. Экономический образ мышления/П.Хейне – М.: Изд-во «Новости», 1991.</text:p>
        </text:list-item>
        <text:list-item>
          <text:p text:style-name="P128">Хэзлитт, Г. Типичные ошибки государственного регулирования экономики/Г. Хэзлит – М.: Серебряные нити, 2000. – 160с.</text:p>
        </text:list-item>
        <text:list-item>
          <text:p text:style-name="P128">Чаянов, А.В. Крестьянское хозяйство //Избранные труды. – М.: Экономика, 1989.</text:p>
        </text:list-item>
        <text:list-item>
          <text:p text:style-name="P128">Чаянов, А.В. Основные идеи и формы организации сельскохозяйственной кооперации //Избранные труды. – М.: Колос, 1993.</text:p>
        </text:list-item>
      </text:list>
      <text:p text:style-name="P86"><text:bookmark text:name="_GoBack"/>г) Интернет-ресурсы</text:p>
      <text:p text:style-name="P22"><text:span text:style-name="T4">1. Министерство экономического развития и торговли РФ: [Электронный ресурс]. М., 2012. </text:span><text:span text:style-name="T10">URL</text:span><text:span text:style-name="T4">: </text:span><text:a xlink:type="simple" xlink:href="http://www.economy.gov.ru./" text:style-name="Internet_20_link"><text:span text:style-name="T28">http</text:span></text:a><text:a xlink:type="simple" xlink:href="http://www.economy.gov.ru./" text:style-name="Internet_20_link"><text:span text:style-name="T29">://</text:span></text:a><text:a xlink:type="simple" xlink:href="http://www.economy.gov.ru./" text:style-name="Internet_20_link"><text:span text:style-name="T28">www</text:span></text:a><text:a xlink:type="simple" xlink:href="http://www.economy.gov.ru./" text:style-name="Internet_20_link"><text:span text:style-name="T29">.</text:span></text:a><text:a xlink:type="simple" xlink:href="http://www.economy.gov.ru./" text:style-name="Internet_20_link"><text:span text:style-name="T28">economy</text:span></text:a><text:a xlink:type="simple" xlink:href="http://www.economy.gov.ru./" text:style-name="Internet_20_link"><text:span text:style-name="T29">.</text:span></text:a><text:a xlink:type="simple" xlink:href="http://www.economy.gov.ru./" text:style-name="Internet_20_link"><text:span text:style-name="T28">gov</text:span></text:a><text:a xlink:type="simple" xlink:href="http://www.economy.gov.ru./" text:style-name="Internet_20_link"><text:span text:style-name="T29">.</text:span></text:a><text:a xlink:type="simple" xlink:href="http://www.economy.gov.ru./" text:style-name="Internet_20_link"><text:span text:style-name="T28">ru</text:span></text:a><text:a xlink:type="simple" xlink:href="http://www.economy.gov.ru./" text:style-name="Internet_20_link"><text:span text:style-name="T29">.</text:span></text:a></text:p>
      <text:p text:style-name="P22"><text:span text:style-name="T4">2. Служба государственной статистики: [Электронный ресурс]. М</text:span><text:span text:style-name="T10">., 2010. URL: </text:span><text:a xlink:type="simple" xlink:href="http://www.gks.ru/" text:style-name="Internet_20_link"><text:span text:style-name="T28">http://www.gks.ru</text:span></text:a></text:p>
      <text:p text:style-name="P22"><text:span text:style-name="T4">3. Группа «Эксперт»: [Электронный ресурс]. М., 2009. </text:span><text:span text:style-name="T10">URL</text:span><text:span text:style-name="T4">: </text:span><text:a xlink:type="simple" xlink:href="http://www.expert.ru/" text:style-name="Internet_20_link"><text:span text:style-name="T28">http</text:span></text:a><text:a xlink:type="simple" xlink:href="http://www.expert.ru/" text:style-name="Internet_20_link"><text:span text:style-name="T29">://</text:span></text:a><text:a xlink:type="simple" xlink:href="http://www.expert.ru/" text:style-name="Internet_20_link"><text:span text:style-name="T28">www</text:span></text:a><text:a xlink:type="simple" xlink:href="http://www.expert.ru/" text:style-name="Internet_20_link"><text:span text:style-name="T29">.</text:span></text:a><text:a xlink:type="simple" xlink:href="http://www.expert.ru/" text:style-name="Internet_20_link"><text:span text:style-name="T28">expert</text:span></text:a><text:a xlink:type="simple" xlink:href="http://www.expert.ru/" text:style-name="Internet_20_link"><text:span text:style-name="T29">.</text:span></text:a><text:a xlink:type="simple" xlink:href="http://www.expert.ru/" text:style-name="Internet_20_link"><text:span text:style-name="T28">ru</text:span></text:a></text:p>
      <text:p text:style-name="P22"><text:span text:style-name="T4">4. Экономикус, Аудиториум и Научно-образовательный портал: [Электронный ресурс]. М</text:span><text:span text:style-name="T10">., 2010. URL: </text:span><text:a xlink:type="simple" xlink:href="http://economicus.ru/" text:style-name="Internet_20_link"><text:span text:style-name="T28">http://economicus.ru/</text:span></text:a><text:span text:style-name="T10">, </text:span><text:a xlink:type="simple" xlink:href="http://eup.ru/Catalog/All-16.asp" text:style-name="Internet_20_link"><text:span text:style-name="T28">http://eup.ru/</text:span></text:a><text:span text:style-name="T10">, </text:span><text:a xlink:type="simple" xlink:href="http://www.auditorium.ru/" text:style-name="Internet_20_link"><text:span text:style-name="T28">http://www.auditorium.ru</text:span></text:a></text:p>
      <text:p text:style-name="P22"><text:span text:style-name="T4">5. Словари: [Электронный ресурс]. М., 2009. </text:span><text:span text:style-name="T10">URL</text:span><text:span text:style-name="T4">: </text:span><text:a xlink:type="simple" xlink:href="http://www.glossary.ru/index.htm" text:style-name="Internet_20_link"><text:span text:style-name="T28">http</text:span></text:a><text:a xlink:type="simple" xlink:href="http://www.glossary.ru/index.htm" text:style-name="Internet_20_link"><text:span text:style-name="T29">://</text:span></text:a><text:a xlink:type="simple" xlink:href="http://www.glossary.ru/index.htm" text:style-name="Internet_20_link"><text:span text:style-name="T28">www</text:span></text:a><text:a xlink:type="simple" xlink:href="http://www.glossary.ru/index.htm" text:style-name="Internet_20_link"><text:span text:style-name="T29">.</text:span></text:a><text:a xlink:type="simple" xlink:href="http://www.glossary.ru/index.htm" text:style-name="Internet_20_link"><text:span text:style-name="T28">glossary</text:span></text:a><text:a xlink:type="simple" xlink:href="http://www.glossary.ru/index.htm" text:style-name="Internet_20_link"><text:span text:style-name="T29">.</text:span></text:a><text:a xlink:type="simple" xlink:href="http://www.glossary.ru/index.htm" text:style-name="Internet_20_link"><text:span text:style-name="T28">ru</text:span></text:a><text:a xlink:type="simple" xlink:href="http://www.glossary.ru/index.htm" text:style-name="Internet_20_link"><text:span text:style-name="T29">/</text:span></text:a><text:a xlink:type="simple" xlink:href="http://www.glossary.ru/index.htm" text:style-name="Internet_20_link"><text:span text:style-name="T28">index</text:span></text:a><text:a xlink:type="simple" xlink:href="http://www.glossary.ru/index.htm" text:style-name="Internet_20_link"><text:span text:style-name="T29">.</text:span></text:a><text:a xlink:type="simple" xlink:href="http://www.glossary.ru/index.htm" text:style-name="Internet_20_link"><text:span text:style-name="T28">htm</text:span></text:a></text:p>
      <text:p text:style-name="P23"><text:span text:style-name="T29">6. ЭБС «Книгафонд»:</text:span><text:span text:style-name="T4"> [Электронный ресурс]. М., 2012. </text:span><text:span text:style-name="T10">URL</text:span><text:span text:style-name="T4">: </text:span><text:span text:style-name="T10">http</text:span><text:span text:style-name="T4">:// </text:span><text:span text:style-name="T10">KNIGA</text:span><text:span text:style-name="T4"> </text:span><text:span text:style-name="T10">FUND</text:span><text:span text:style-name="T4">.</text:span><text:span text:style-name="T10">ru</text:span></text:p>
      <text:p text:style-name="P65"/>
      <text:p text:style-name="Standard"><text:span text:style-name="T4">Символ «</text:span><text:span text:style-name="T26"></text:span><text:span text:style-name="T4">» означает, что данная литература имеется в библиотеке филиала.</text:span></text:p>
      <text:h text:style-name="P112" text:outline-level="1"/>
      <text:p text:style-name="P38"/>
      <text:p text:style-name="P110">Приложение 6</text:p>
      <text:p text:style-name="P11"/>
      <text:p text:style-name="P11">Примерная тематика курсовых работ</text:p>
      <text:p text:style-name="P11"/>
      <text:list xml:id="list6769788663691899506" text:style-name="WWNum12">
        <text:list-item>
          <text:p text:style-name="P138">Особенности смешанной экономической системы</text:p>
        </text:list-item>
        <text:list-item>
          <text:p text:style-name="P138">Социально-ориентированное рыночное хозяйство: опыт развитых стран</text:p>
        </text:list-item>
        <text:list-item>
          <text:p text:style-name="P138">Особенности национальной модели (по выбору)</text:p>
        </text:list-item>
        <text:list-item>
          <text:p text:style-name="P138">Ресурсный потенциал России и перспективы его сохранения</text:p>
        </text:list-item>
        <text:list-item>
          <text:p text:style-name="P138">Проблемы российского производства и перспективы его сохранения</text:p>
        </text:list-item>
        <text:list-item>
          <text:p text:style-name="P138">Причины развития и структура теневой экономики России</text:p>
        </text:list-item>
        <text:list-item>
          <text:p text:style-name="P138">Цели, направления и последствия реформирования экономики России</text:p>
        </text:list-item>
        <text:list-item>
          <text:p text:style-name="P138">Кейнсианская и монетаристская модели регулирования рынка (российский и зарубежный опыт)</text:p>
        </text:list-item>
        <text:list-item>
          <text:p text:style-name="P138">Современное состояние и перспективы развития экономики России</text:p>
        </text:list-item>
        <text:list-item>
          <text:p text:style-name="P138">Основные направления социально-экономической политики России</text:p>
        </text:list-item>
        <text:list-item>
          <text:p text:style-name="P138">Современные способы содействия развитию конкуренции в России</text:p>
        </text:list-item>
        <text:list-item>
          <text:p text:style-name="P138">Монополии в смешанной экономике и антимонопольное регулирование</text:p>
        </text:list-item>
        <text:list-item>
          <text:p text:style-name="P138">Естественная монополия: особенности функционирования и проблемы реформирования</text:p>
        </text:list-item>
        <text:list-item>
          <text:p text:style-name="P138">Особенности становления и развития антимонопольного законодательства РФ</text:p>
        </text:list-item>
        <text:list-item>
          <text:p text:style-name="P138">Антимонопольное регулирование в Российской Федерации</text:p>
        </text:list-item>
        <text:list-item>
          <text:p text:style-name="P138">Особенности деятельности ФАС РФ (Федеральной антимонопольной службы)</text:p>
        </text:list-item>
        <text:list-item>
          <text:p text:style-name="P138">Причины и виды российской (региональной) безработицы. Направления государственной политики занятости</text:p>
        </text:list-item>
        <text:list-item>
          <text:p text:style-name="P138">Дифференциация доходов в условиях рыночной экономики и система социальной защиты населения</text:p>
        </text:list-item>
        <text:list-item>
          <text:p text:style-name="P138">Направления современной социальной политики государства</text:p>
        </text:list-item>
        <text:list-item>
          <text:p text:style-name="P138">Уровень и дифференциация оплаты труда в отраслевом разрезе</text:p>
        </text:list-item>
        <text:list-item>
          <text:p text:style-name="P138">Состояние сельскохозяйственного производства и роль государства в его развитии</text:p>
        </text:list-item>
        <text:list-item>
          <text:p text:style-name="P138">Аграрные отношения и направления аграрного реформирования в России</text:p>
        </text:list-item>
        <text:list-item>
          <text:p text:style-name="P138">Проблемы продовольственной безопасности в России и перспективы ее решения</text:p>
        </text:list-item>
        <text:list-item>
          <text:p text:style-name="P138">Актуальные проблемы в развитии инвестиционной политики России</text:p>
        </text:list-item>
        <text:list-item>
          <text:p text:style-name="P138">Трансформация роль и функций государства в современных условиях</text:p>
        </text:list-item>
        <text:list-item>
          <text:p text:style-name="P138">Государственная поддержка отечественного производства и методы ее реализации</text:p>
        </text:list-item>
        <text:list-item>
          <text:p text:style-name="P138">Уровень и динамика макроэкономических показателей национального производства</text:p>
        </text:list-item>
        <text:list-item>
          <text:p text:style-name="P138">Национальный доход и проблемы его распределения</text:p>
        </text:list-item>
        <text:list-item>
          <text:p text:style-name="P138"><text:soft-page-break/>Экономический рост России: определяющие факторы, тенденции и перспективы</text:p>
        </text:list-item>
        <text:list-item>
          <text:p text:style-name="P138">Экономический рост и проблемы экологии</text:p>
        </text:list-item>
        <text:list-item>
          <text:p text:style-name="P138">Факторы и условия макроэкономического равновесия. Стабилизирующие механизмы в экономической политике</text:p>
        </text:list-item>
        <text:list-item>
          <text:p text:style-name="P138">Проявление цикличности экономического развития России. Государственное антициклическое регулирование</text:p>
        </text:list-item>
        <text:list-item>
          <text:p text:style-name="P138">Особенности инфляционных процессов в России. Антиинфляционная политика</text:p>
        </text:list-item>
        <text:list-item>
          <text:p text:style-name="P138">Денежная система России: сущность, содержание и развитие</text:p>
        </text:list-item>
        <text:list-item>
          <text:p text:style-name="P138">Денежный рынок и механизм его функционирования</text:p>
        </text:list-item>
        <text:list-item>
          <text:p text:style-name="P138">Банковская система: назначение, структура и направления реформирования</text:p>
        </text:list-item>
        <text:list-item>
          <text:p text:style-name="P138">Цели, инструменты и особенности кредитно-денежной политики России</text:p>
        </text:list-item>
        <text:list-item>
          <text:p text:style-name="P138">Кредит как экономическая категория. Формы, разновидности и особенности кредита в России</text:p>
        </text:list-item>
        <text:list-item>
          <text:p text:style-name="P138">Состояние кредитного рынка <text:s/>России</text:p>
        </text:list-item>
        <text:list-item>
          <text:p text:style-name="P138">Состояние финансового рынка и его инфраструктуры в России</text:p>
        </text:list-item>
        <text:list-item>
          <text:p text:style-name="P138">Финансовая политика государства и ее роль в экономической стабилизации</text:p>
        </text:list-item>
        <text:list-item>
          <text:p text:style-name="P138">Налоги и налоговая система: теория и практика функционирования</text:p>
        </text:list-item>
        <text:list-item>
          <text:p text:style-name="P138">Фискальная политика: цели, правовая основа, инструментарий</text:p>
        </text:list-item>
        <text:list-item>
          <text:p text:style-name="P138">Размеры и структура государственного бюджета РФ. Направления бюджетной политики</text:p>
        </text:list-item>
        <text:list-item>
          <text:p text:style-name="P138">Внутренний (внешний) государственный долг: причины, состояние и последствия</text:p>
        </text:list-item>
        <text:list-item>
          <text:p text:style-name="P138">Внебюджетные фонды: значение, состояние, перспективы развития (на примере одного из фондов)</text:p>
        </text:list-item>
        <text:list-item>
          <text:p text:style-name="P138">Переход России к открытой экономике и ее место в мировом хозяйстве</text:p>
        </text:list-item>
        <text:list-item>
          <text:p text:style-name="P138">Состояние внешнеторгового баланса России</text:p>
        </text:list-item>
        <text:list-item>
          <text:p text:style-name="P138">Экспортный потенциал России и комплекс мер по его увеличению</text:p>
        </text:list-item>
        <text:list-item>
          <text:p text:style-name="P138">Интеграционные процессы в современной мировой экономике и проблемы глобализации</text:p>
        </text:list-item>
        <text:list-item>
          <text:p text:style-name="P138">Особенности валютной системы РФ и перспективы ее развития</text:p>
        </text:list-item>
        <text:list-item>
          <text:p text:style-name="P138">Валютный рынок РФ и проблемы конвертируемости национальной валюты</text:p>
        </text:list-item>
        <text:list-item>
          <text:p text:style-name="P138">Экономические кризисы, их формы, причины возникновения. Мировой опыт в преодолении экономических кризисов</text:p>
        </text:list-item>
        <text:list-item>
          <text:p text:style-name="P138">Причины и особенности мирового финансового кризиса 2008-2009г.</text:p>
        </text:list-item>
      </text:list>
      <text:p text:style-name="P11"/>
      <text:p text:style-name="P111">Приложение 7</text:p>
      <text:p text:style-name="P4">Форма отзыва научного руководителя на курсовую работу</text:p>
      <text:p text:style-name="P92"><text:s/></text:p>
      <text:p text:style-name="P17">Федеральное государственное образовательное бюджетное учреждение высшего профессионального образования</text:p>
      <text:p text:style-name="P17">ФИНАНСОВЫЙ УНИВЕРСИТЕТ ПРИ ПРАВИТЕЛЬСТВЕ </text:p>
      <text:p text:style-name="P17">РОССИЙСКОЙ ФЕДЕРАЦИИ</text:p>
      <text:p text:style-name="P17">Калужский филиал</text:p>
      <text:p text:style-name="P15"/>
      <text:p text:style-name="P11">Кафедра «Экономика»</text:p>
      <text:p text:style-name="P10"/>
      <text:p text:style-name="P11">О Т З Ы В НАУЧНОГО РУКОВОДИТЕЛЯ</text:p>
      <text:p text:style-name="P11">на курсовую работу по «Макроэкономике»</text:p>
      <text:p text:style-name="P11"/>
      <text:p text:style-name="P12">Студента (ки)__________________________________группы <text:s/>___________</text:p>
      <text:p text:style-name="P12">Тема курсовой работы ____________________________________________</text:p>
      <text:p text:style-name="P12">________________________________________________________________</text:p>
      <text:p text:style-name="P12">Научный руководитель ___________________________________________</text:p>
      <text:p text:style-name="P12">________________________________________________________________</text:p>
      <text:p text:style-name="P100"><text:s text:c="59"/>(должность, Ф.И.О.)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3">Критерий оценки</text:p>
          </table:table-cell>
          <table:table-cell table:style-name="Таблица11.A1" office:value-type="string">
            <text:p text:style-name="P33">Баллы</text:p>
            <text:p text:style-name="P69">max</text:p>
          </table:table-cell>
          <table:table-cell table:style-name="Таблица11.A1" office:value-type="string">
            <text:p text:style-name="P33">Баллы</text:p>
            <text:p text:style-name="P33">факт</text:p>
          </table:table-cell>
        </table:table-row>
        <table:table-row table:style-name="Таблица11.2">
          <table:table-cell table:style-name="Таблица11.A1" office:value-type="string">
            <text:p text:style-name="P3">Структура работы</text:p>
          </table:table-cell>
          <table:table-cell table:style-name="Таблица11.A1" office:value-type="string">
            <text:p text:style-name="P96">10</text:p>
          </table:table-cell>
          <table:table-cell table:style-name="Таблица11.A1" office:value-type="string">
            <text:p text:style-name="P3"/>
          </table:table-cell>
        </table:table-row>
        <table:table-row table:style-name="Таблица11.2">
          <table:table-cell table:style-name="Таблица11.A1" office:value-type="string">
            <text:p text:style-name="P3">Полнота раскрытия темы</text:p>
          </table:table-cell>
          <table:table-cell table:style-name="Таблица11.A1" office:value-type="string">
            <text:p text:style-name="P96">30</text:p>
          </table:table-cell>
          <table:table-cell table:style-name="Таблица11.A1" office:value-type="string">
            <text:p text:style-name="P3"/>
          </table:table-cell>
        </table:table-row>
        <table:table-row table:style-name="Таблица11.4">
          <table:table-cell table:style-name="Таблица11.A1" office:value-type="string">
            <text:p text:style-name="P3">Самостоятельность написания курсовой работы</text:p>
          </table:table-cell>
          <table:table-cell table:style-name="Таблица11.A1" office:value-type="string">
            <text:p text:style-name="P96">20</text:p>
          </table:table-cell>
          <table:table-cell table:style-name="Таблица11.A1" office:value-type="string">
            <text:p text:style-name="P3"/>
          </table:table-cell>
        </table:table-row>
        <table:table-row table:style-name="Таблица11.2">
          <table:table-cell table:style-name="Таблица11.A1" office:value-type="string">
            <text:p text:style-name="P3">Стиль изложения</text:p>
          </table:table-cell>
          <table:table-cell table:style-name="Таблица11.A1" office:value-type="string">
            <text:p text:style-name="P96">10</text:p>
          </table:table-cell>
          <table:table-cell table:style-name="Таблица11.A1" office:value-type="string">
            <text:p text:style-name="P3"/>
          </table:table-cell>
        </table:table-row>
        <table:table-row table:style-name="Таблица11.2">
          <table:table-cell table:style-name="Таблица11.A1" office:value-type="string">
            <text:p text:style-name="P3">Оформление курсовой работы</text:p>
          </table:table-cell>
          <table:table-cell table:style-name="Таблица11.A1" office:value-type="string">
            <text:p text:style-name="P96">10</text:p>
          </table:table-cell>
          <table:table-cell table:style-name="Таблица11.A1" office:value-type="string">
            <text:p text:style-name="P3"/>
          </table:table-cell>
        </table:table-row>
        <table:table-row table:style-name="Таблица11.2">
          <table:table-cell table:style-name="Таблица11.A1" office:value-type="string">
            <text:p text:style-name="P3">Сроки предоставления курсовой работы</text:p>
          </table:table-cell>
          <table:table-cell table:style-name="Таблица11.A1" office:value-type="string">
            <text:p text:style-name="P96">10</text:p>
          </table:table-cell>
          <table:table-cell table:style-name="Таблица11.A1" office:value-type="string">
            <text:p text:style-name="P3"/>
          </table:table-cell>
        </table:table-row>
        <table:table-row table:style-name="Таблица11.2">
          <table:table-cell table:style-name="Таблица11.A1" office:value-type="string">
            <text:p text:style-name="P3">Защита курсовой работы</text:p>
          </table:table-cell>
          <table:table-cell table:style-name="Таблица11.A1" office:value-type="string">
            <text:p text:style-name="P96">10</text:p>
          </table:table-cell>
          <table:table-cell table:style-name="Таблица11.A1" office:value-type="string">
            <text:p text:style-name="P3"/>
          </table:table-cell>
        </table:table-row>
        <table:table-row table:style-name="Таблица11.2">
          <table:table-cell table:style-name="Таблица11.A1" office:value-type="string">
            <text:p text:style-name="P3">Итого</text:p>
          </table:table-cell>
          <table:table-cell table:style-name="Таблица11.A1" office:value-type="string">
            <text:p text:style-name="P96">100</text:p>
          </table:table-cell>
          <table:table-cell table:style-name="Таблица11.A1" office:value-type="string">
            <text:p text:style-name="P3"/>
          </table:table-cell>
        </table:table-row>
      </table:table>
      <text:p text:style-name="P10">Замечания по тексту работы__________________________________________</text:p>
      <text:p text:style-name="P10">____________________________________________________________________________________________________________________________________</text:p>
      <text:p text:style-name="P72">Предварительная оценка и дата защиты________________________________</text:p>
      <text:p text:style-name="P10">Вопросы, заданные на защите_________________________________________</text:p>
      <text:p text:style-name="P10">__________________________________________________________________</text:p>
      <text:p text:style-name="P10">__________________________________________________________________</text:p>
      <text:p text:style-name="P10">__________________________________________________________________</text:p>
      <text:p text:style-name="P10">Оценка с учетом защиты_____________________________________________</text:p>
      <text:p text:style-name="P10"/>
      <text:p text:style-name="P10">Научный руководитель ________________________(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asian="Times New Roman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fo:font-size="12pt" style:font-name-asian="Calibri1"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1.27cm" fo:margin-right="0cm" fo:margin-top="0.423cm" fo:margin-bottom="0.106cm" fo:line-height="100%" fo:text-indent="-1.27cm" style:auto-text-indent="false" fo:keep-with-next="always">
        <style:tab-stops>
          <style:tab-stop style:position="1.27cm"/>
        </style:tab-stops>
      </style:paragraph-propertie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Times New Roman" fo:font-size="14pt" fo:font-weight="bold" style:font-size-asian="14pt" style:font-weight-asian="bold" style:font-name-complex="Times New Roman1"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footnote_20_text" style:display-name="footnote text" style:family="paragraph" style:parent-style-name="Standard" style:default-outline-level="" style:list-style-name="">
      <style:text-properties style:font-name="Times New Roman" fo:font-size="10pt" style:font-size-asian="10pt" style:language-asian="en" style:country-asian="US"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text-properties style:font-name-asian="Calibri1" style:language-asian="en" style:country-asian="US"/>
    </style:style>
    <style:style style:name="Знак_20_Знак_20_Знак" style:display-name="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size-asian="10pt" style:language-asian="en" style:country-asian="US" style:font-name-complex="Verdana1" style:font-size-complex="10pt"/>
    </style:style>
    <style:style style:name="Обычный_20__28_Web_29_" style:display-name="Обычный (Web)" style:family="paragraph" style:parent-style-name="Standard" style:default-outline-level="" style:list-style-name="">
      <style:paragraph-properties fo:margin-top="0.176cm" fo:margin-bottom="0.176cm" fo:line-height="100%" fo:text-align="justify" style:justify-single-word="false"/>
      <style:text-properties fo:color="#000000" style:font-name="Times New Roman" fo:font-size="12pt" style:font-size-asian="12pt" style:font-name-complex="Times New Roman1" style:font-size-complex="12pt"/>
    </style:style>
    <style:style style:name="Основной_20_текст_20_21" style:display-name="Основной текст 21" style:family="paragraph" style:parent-style-name="Standard" style:default-outline-level="" style:list-style-name="">
      <style:paragraph-properties fo:margin="100%" fo:margin-left="0cm" fo:margin-right="0cm" fo:margin-top="0cm" fo:margin-bottom="0cm" fo:line-height="100%" fo:text-align="justify" style:justify-single-word="false" fo:orphans="0" fo:widows="0" fo:hyphenation-ladder-count="no-limit" fo:text-indent="2cm" style:auto-text-indent="false"/>
      <style:text-properties fo:font-size="14pt" style:letter-kerning="true" style:font-size-asian="14pt" style:font-size-complex="14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6pt" fo:font-weight="bold" style:letter-kerning="true" style:font-size-asian="16pt" style:language-asian="ru" style:country-asian="RU" style:font-weight-asian="bold" style:font-name-complex="Arial2" style:font-size-complex="16pt" style:font-weight-complex="bold"/>
    </style:style>
    <style:style style:name="Heading_20_2_20_Char" style:display-name="Heading 2 Char" style:family="text" style:parent-style-name="Default_20_Paragraph_20_Font">
      <style:text-properties style:font-name="Arial1" fo:font-size="14pt" fo:font-style="italic" fo:font-weight="bold" style:font-size-asian="14pt" style:language-asian="ru" style:country-asian="RU" style:font-style-asian="italic" style:font-weight-asian="bold" style:font-name-complex="Arial2" style:font-size-complex="14pt" style:font-style-complex="italic" style:font-weight-complex="bold"/>
    </style:style>
    <style:style style:name="Heading_20_3_20_Char" style:display-name="Heading 3 Char" style:family="text" style:parent-style-name="Default_20_Paragraph_20_Font">
      <style:text-properties style:font-name="Arial1" fo:font-size="13pt" fo:font-weight="bold" style:font-size-asian="13pt" style:language-asian="ru" style:country-asian="RU" style:font-weight-asian="bold" style:font-name-complex="Arial2" style:font-size-complex="13pt" style:font-weight-complex="bold"/>
    </style:style>
    <style:style style:name="Heading_20_4_20_Char" style:display-name="Heading 4 Char" style:family="text" style:parent-style-name="Default_20_Paragraph_20_Fon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style:font-name="Times New Roman" fo:font-size="10pt" style:font-size-asian="10pt" style:font-name-complex="Times New Roman1" style:font-size-complex="10pt"/>
    </style:style>
    <style:style style:name="Header_20_Char" style:display-name="Header Char" style:family="text" style:parent-style-name="Default_20_Paragraph_20_Font">
      <style:text-properties style:font-name="Calibri" style:language-asian="ru" style:country-asian="RU" style:font-name-complex="Calibri1"/>
    </style:style>
    <style:style style:name="Footer_20_Char" style:display-name="Footer Char" style:family="text" style:parent-style-name="Default_20_Paragraph_20_Font">
      <style:text-properties style:font-name="Calibri" style:language-asian="ru" style:country-asian="RU" style:font-name-complex="Calibri1"/>
    </style:style>
    <style:style style:name="Body_20_Text_20_Char" style:display-name="Body Text Char" style:family="text">
      <style:text-properties fo:font-size="12pt" style:font-size-asian="12pt" style:font-size-complex="12pt"/>
    </style:style>
    <style:style style:name="Body_20_Text_20_Char1" style:display-name="Body Text Char1" style:family="text" style:parent-style-name="Default_20_Paragraph_20_Font">
      <style:text-properties style:font-name-asian="Times New Roman1"/>
    </style:style>
    <style:style style:name="Основной_20_текст_20_Знак1" style:display-name="Основной текст Знак1" style:family="text" style:parent-style-name="Default_20_Paragraph_20_Font">
      <style:text-properties style:font-name="Calibri" style:language-asian="ru" style:country-asian="RU" style:font-name-complex="Calibri1"/>
    </style:style>
    <style:style style:name="Body_20_Text_20_Indent_20_Char" style:display-name="Body Text Indent Char" style:family="text" style:parent-style-name="Default_20_Paragraph_20_Font">
      <style:text-properties style:font-name="Calibri" style:language-asian="ru" style:country-asian="RU" style:font-name-complex="Calibri1"/>
    </style:style>
    <style:style style:name="apple-converted-space" style:family="text" style:parent-style-name="Default_20_Paragraph_20_Font"/>
    <style:style style:name="createby" style:family="text" style:parent-style-name="Default_20_Paragraph_20_Font"/>
    <style:style style:name="Body_20_Text_20_Indent_20_2_20_Char" style:display-name="Body Text Indent 2 Char" style:family="text" style:parent-style-name="Default_20_Paragraph_20_Font">
      <style:text-properties style:font-name="Calibri" style:language-asian="ru" style:country-asian="RU" style:font-name-complex="Calibri1"/>
    </style:style>
    <style:style style:name="Balloon_20_Text_20_Char" style:display-name="Balloon Text Char" style:family="text" style:parent-style-name="Default_20_Paragraph_20_Font">
      <style:text-properties style:font-name="Tahoma" fo:font-size="8pt" style:font-size-asian="8pt" style:language-asian="ru" style:country-asian="RU" style:font-name-complex="Tahoma1" style:font-size-complex="8pt"/>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size="11pt" fo:font-weight="normal" style:font-size-asian="11pt" style:font-weight-asian="normal" style:font-name-complex="Wingdings2" style:font-size-complex="11pt" style:font-weight-complex="normal"/>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2"/>
    </style:style>
    <style:style style:name="ListLabel_20_5" style:display-name="ListLabel 5" style:family="text">
      <style:text-properties style:font-name-complex="Symbol1"/>
    </style:style>
    <style:style style:name="ListLabel_20_6" style:display-name="ListLabel 6"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display-levels="2">
        <style:list-level-properties text:list-level-position-and-space-mode="label-alignment">
          <style:list-level-label-alignment text:label-followed-by="listtab" text:list-tab-stop-position="1.64cm" fo:text-indent="-0.873cm" fo:margin-left="1.64cm"/>
        </style:list-level-properties>
      </text:list-level-style-number>
      <text:list-level-style-number text:level="3" style:num-format="1" text:display-levels="3">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text:list-tab-stop-position="4.207cm" fo:text-indent="-1.905cm" fo:margin-left="4.207cm"/>
        </style:list-level-properties>
      </text:list-level-style-number>
      <text:list-level-style-number text:level="5" style:num-format="1" text:display-levels="5">
        <style:list-level-properties text:list-level-position-and-space-mode="label-alignment">
          <style:list-level-label-alignment text:label-followed-by="listtab" text:list-tab-stop-position="4.974cm" fo:text-indent="-1.905cm" fo:margin-left="4.974cm"/>
        </style:list-level-properties>
      </text:list-level-style-number>
      <text:list-level-style-number text:level="6" style:num-format="1" text:display-levels="6">
        <style:list-level-properties text:list-level-position-and-space-mode="label-alignment">
          <style:list-level-label-alignment text:label-followed-by="listtab" text:list-tab-stop-position="6.376cm" fo:text-indent="-2.54cm" fo:margin-left="6.376cm"/>
        </style:list-level-properties>
      </text:list-level-style-number>
      <text:list-level-style-number text:level="7" style:num-format="1" text:display-levels="7">
        <style:list-level-properties text:list-level-position-and-space-mode="label-alignment">
          <style:list-level-label-alignment text:label-followed-by="listtab" text:list-tab-stop-position="7.144cm" fo:text-indent="-2.54cm" fo:margin-left="7.144cm"/>
        </style:list-level-properties>
      </text:list-level-style-number>
      <text:list-level-style-number text:level="8" style:num-format="1" text:display-levels="8">
        <style:list-level-properties text:list-level-position-and-space-mode="label-alignment">
          <style:list-level-label-alignment text:label-followed-by="listtab" text:list-tab-stop-position="8.546cm" fo:text-indent="-3.175cm" fo:margin-left="8.546cm"/>
        </style:list-level-properties>
      </text:list-level-style-number>
      <text:list-level-style-number text:level="9" style:num-format="1" text:display-levels="9">
        <style:list-level-properties text:list-level-position-and-space-mode="label-alignment">
          <style:list-level-label-alignment text:label-followed-by="listtab" text:list-tab-stop-position="9.948cm" fo:text-indent="-3.81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display-levels="2">
        <style:list-level-properties text:list-level-position-and-space-mode="label-alignment">
          <style:list-level-label-alignment text:label-followed-by="listtab" text:list-tab-stop-position="1.64cm" fo:text-indent="-0.873cm" fo:margin-left="1.64cm"/>
        </style:list-level-properties>
      </text:list-level-style-number>
      <text:list-level-style-number text:level="3" style:num-format="1" text:display-levels="3">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text:list-tab-stop-position="4.207cm" fo:text-indent="-1.905cm" fo:margin-left="4.207cm"/>
        </style:list-level-properties>
      </text:list-level-style-number>
      <text:list-level-style-number text:level="5" style:num-format="1" text:display-levels="5">
        <style:list-level-properties text:list-level-position-and-space-mode="label-alignment">
          <style:list-level-label-alignment text:label-followed-by="listtab" text:list-tab-stop-position="4.974cm" fo:text-indent="-1.905cm" fo:margin-left="4.974cm"/>
        </style:list-level-properties>
      </text:list-level-style-number>
      <text:list-level-style-number text:level="6" style:num-format="1" text:display-levels="6">
        <style:list-level-properties text:list-level-position-and-space-mode="label-alignment">
          <style:list-level-label-alignment text:label-followed-by="listtab" text:list-tab-stop-position="6.376cm" fo:text-indent="-2.54cm" fo:margin-left="6.376cm"/>
        </style:list-level-properties>
      </text:list-level-style-number>
      <text:list-level-style-number text:level="7" style:num-format="1" text:display-levels="7">
        <style:list-level-properties text:list-level-position-and-space-mode="label-alignment">
          <style:list-level-label-alignment text:label-followed-by="listtab" text:list-tab-stop-position="7.144cm" fo:text-indent="-2.54cm" fo:margin-left="7.144cm"/>
        </style:list-level-properties>
      </text:list-level-style-number>
      <text:list-level-style-number text:level="8" style:num-format="1" text:display-levels="8">
        <style:list-level-properties text:list-level-position-and-space-mode="label-alignment">
          <style:list-level-label-alignment text:label-followed-by="listtab" text:list-tab-stop-position="8.546cm" fo:text-indent="-3.175cm" fo:margin-left="8.546cm"/>
        </style:list-level-properties>
      </text:list-level-style-number>
      <text:list-level-style-number text:level="9" style:num-format="1" text:display-levels="9">
        <style:list-level-properties text:list-level-position-and-space-mode="label-alignment">
          <style:list-level-label-alignment text:label-followed-by="listtab" text:list-tab-stop-position="9.948cm" fo:text-indent="-3.81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8</meta:editing-cycles>
    <meta:print-date>2014-12-05T08:06:00</meta:print-date>
    <meta:creation-date>2014-10-04T17:57:00</meta:creation-date>
    <dc:date>2014-12-25T11:02:00</dc:date>
    <meta:editing-duration>PT4M59S</meta:editing-duration>
    <meta:generator>OpenOffice/4.0.1$Win32 OpenOffice.org_project/401m5$Build-9714</meta:generator>
    <meta:document-statistic meta:table-count="11" meta:image-count="0" meta:object-count="0" meta:page-count="36" meta:paragraph-count="600" meta:word-count="6603" meta:character-count="56618"/>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